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MP0">
      <style:table-properties style:width="17.147cm" fo:margin-left="0.042cm" style:page-number="auto" table:align="left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8.574cm"/>
    </style:style>
    <style:style style:name="Tableau1.1" style:family="table-row">
      <style:table-row-properties style:min-row-height="1.092cm" style:use-optimal-row-height="false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1" style:family="table-cell">
      <style:table-cell-properties fo:background-color="#c0c0c0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min-row-height="1.898cm" style:use-optimal-row-height="false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3" style:family="table-cell">
      <style:table-cell-properties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break-before="page"/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color="#000000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able_20_Contents">
      <style:text-properties fo:color="#00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UNDI <text:s/></text:p>
            <text:p text:style-name="P1">15/03/2021 <text:s text:c="4"/></text:p>
          </table:table-cell>
          <table:table-cell table:style-name="Tableau1.B1" office:value-type="string">
            <text:p text:style-name="P2">MARDI</text:p>
            <text:p text:style-name="Table_20_Contents"><text:span text:style-name="Police_20_par_20_défaut"><text:span text:style-name="T1">16</text:span></text:span><text:span text:style-name="Police_20_par_20_défaut"><text:span text:style-name="T1">/03/2021</text:span></text:span><text:span text:style-name="Police_20_par_20_défaut"><text:span text:style-name="T2"> <text:s text:c="13"/></text:span></text:span></text:p>
          </table:table-cell>
        </table:table-row>
        <table:table-row table:style-name="Tableau1.2">
          <table:table-cell table:style-name="Tableau1.A2" office:value-type="string">
            <text:p text:style-name="P1">Corriger et faire signer le cahier de français</text:p>
            <text:p text:style-name="P1"/>
            <text:p text:style-name="P1">LECTURE</text:p>
            <text:p text:style-name="P1">« Les abysses d’Autremer »</text:p>
            <text:p text:style-name="P1">+ questions</text:p>
            <text:p text:style-name="P1"/>
            <text:p text:style-name="P1">NUMÉRATION</text:p>
            <text:p text:style-name="P1">Encadre au dixième près et entoure le nombre le plus proche:</text:p>
            <text:p text:style-name="P1">3, 24</text:p>
            <text:p text:style-name="P1">6, 08</text:p>
            <text:p text:style-name="P1">74, 24</text:p>
            <text:p text:style-name="P1">9, 67</text:p>
            <text:p text:style-name="P1">100,723</text:p>
          </table:table-cell>
          <table:table-cell table:style-name="Tableau1.B2" office:value-type="string">
            <text:p text:style-name="P1">CONJUGAISON<text:line-break/>Revoir CONJ 4 et 5 </text:p>
            <text:p text:style-name="P1">Apprendre CONJ 6</text:p>
            <text:p text:style-name="P1"/>
            <text:p text:style-name="P1">Fiche Edelios 29 et 30</text:p>
            <text:p text:style-name="P1">Venir en tenue de sport</text:p>
            <text:p text:style-name="P1"/>
            <text:p text:style-name="P1">CALCUL</text:p>
            <text:p text:style-name="P1">Pose et effectue</text:p>
            <text:p text:style-name="P1">6, 145 – 0, 47 = </text:p>
            <text:p text:style-name="P1">78, 94 – 49, 208 =</text:p>
            <text:p text:style-name="P1">0, 457 + 16, 47 + 741=</text:p>
            <text:p text:style-name="P1"/>
            <text:p text:style-name="P1">HISTOIRE</text:p>
            <text:p text:style-name="P1">H13</text:p>
          </table:table-cell>
        </table:table-row>
        <table:table-row>
          <table:table-cell table:style-name="Tableau1.A3" office:value-type="string">
            <text:p text:style-name="P2">JEUDI <text:s text:c="4"/></text:p>
            <text:p text:style-name="P2">18/03/2021</text:p>
          </table:table-cell>
          <table:table-cell table:style-name="Tableau1.B3" office:value-type="string">
            <text:p text:style-name="P2">VENDREDI</text:p>
            <text:p text:style-name="P2">19/03/2021</text:p>
          </table:table-cell>
        </table:table-row>
        <table:table-row>
          <table:table-cell table:style-name="Tableau1.A2" office:value-type="string">
            <text:p text:style-name="P1">NUMERATION</text:p>
            <text:p text:style-name="P1">Jeu du furet : on avance d'un centième en un centième</text:p>
            <text:p text:style-name="P1">Départs : 9,32 jusqu'à 9,5</text:p>
            <text:p text:style-name="P1">2,657 jusqu'à 2,807 </text:p>
            <text:p text:style-name="P1">SCIENCES</text:p>
            <text:p text:style-name="P1">SCI2</text:p>
            <text:p text:style-name="P1">Peut-on tout mélanger à l'eau ?</text:p>
            <text:p text:style-name="P1">+ chercher des illustrations de marais salants</text:p>
          </table:table-cell>
          <table:table-cell table:style-name="Tableau1.B2" office:value-type="string">
            <text:p text:style-name="P5">ORTHOGRAPHE</text:p>
            <text:p text:style-name="P5">Corriger et faire signer l'autodictée n°2</text:p>
            <text:p text:style-name="P5"/>
            <text:p text:style-name="P5">PROBLEMES</text:p>
            <text:p text:style-name="P6">L'école du village compte 120 élèves. C'est un cinquième des effectifs du collège. Combien d'élèves compte le collège ?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13cm" fo:margin-bottom="0.9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0-11-20T13:37:07.86</meta:creation-date>
    <meta:editing-cycles>11</meta:editing-cycles>
    <meta:editing-duration>PT6H30M43S</meta:editing-duration>
    <dc:date>2021-03-13T08:58:46.56</dc:date>
    <meta:document-statistic meta:table-count="1" meta:image-count="0" meta:object-count="0" meta:page-count="1" meta:paragraph-count="42" meta:word-count="151" meta:character-count="838"/>
  </office:meta>
</office:document-meta>
</file>