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osmickSans" svg:font-family="Gosmick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D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none" fo:border-top="none" fo:border-bottom="0.088cm solid #000000"/>
    </style:style>
    <style:style style:name="Tableau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1.D1" style:family="table-cell">
      <style:table-cell-properties fo:padding="0.097cm" fo:border="0.088cm solid #000000"/>
    </style:style>
    <style:style style:name="Tableau11.A2" style:family="table-cell">
      <style:table-cell-properties fo:background-color="#dddddd" fo:padding="0.097cm" fo:border-left="0.088cm solid #000000" fo:border-right="none" fo:border-top="none" fo:border-bottom="0.088cm solid #000000">
        <style:background-image/>
      </style:table-cell-properties>
    </style:style>
    <style:style style:name="Tableau11.D2" style:family="table-cell">
      <style:table-cell-properties fo:background-color="#dddddd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1.A3" style:family="table-cell">
      <style:table-cell-properties fo:padding="0.097cm" fo:border-left="0.088cm solid #000000" fo:border-right="none" fo:border-top="none" fo:border-bottom="0.088cm solid #000000"/>
    </style:style>
    <style:style style:name="Tableau11.D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81cm" style:rel-column-width="14957*"/>
    </style:style>
    <style:style style:name="Tableau2.B" style:family="table-column">
      <style:table-column-properties style:column-width="3.281cm" style:rel-column-width="12644*"/>
    </style:style>
    <style:style style:name="Tableau2.E" style:family="table-column">
      <style:table-column-properties style:column-width="3.281cm" style:rel-column-width="12646*"/>
    </style:style>
    <style:style style:name="Tableau2.A1" style:family="table-cell">
      <style:table-cell-properties fo:background-color="#cccccc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2.E1" style:family="table-cell">
      <style:table-cell-properties fo:background-color="#cccccc" fo:padding="0.097cm" fo:border="0.088cm solid #000000">
        <style:background-image/>
      </style:table-cell-properties>
    </style:style>
    <style:style style:name="Tableau2.A2" style:family="table-cell">
      <style:table-cell-properties fo:padding="0.097cm" fo:border-left="0.088cm solid #000000" fo:border-right="none" fo:border-top="none" fo:border-bottom="0.088cm solid #000000"/>
    </style:style>
    <style:style style:name="Tableau2.E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style:writing-mode="lr-tb">
        <style:tab-stops>
          <style:tab-stop style:position="0.25cm"/>
          <style:tab-stop style:position="16.193cm"/>
        </style:tab-stops>
      </style:paragraph-properties>
      <style:text-properties style:font-name-asian="Times New Roman" style:language-asian="fr" style:country-asian="FR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fo:line-height="100%" style:writing-mode="lr-tb">
        <style:tab-stops>
          <style:tab-stop style:position="0.25cm"/>
          <style:tab-stop style:position="16.193cm"/>
        </style:tab-stops>
      </style:paragraph-properties>
      <style:text-properties fo:font-size="12pt" fo:font-weight="bold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fo:line-height="150%" style:writing-mode="lr-tb">
        <style:tab-stops>
          <style:tab-stop style:position="0.25cm"/>
          <style:tab-stop style:position="16.193cm"/>
        </style:tab-stops>
      </style:paragraph-properties>
      <style:text-properties fo:font-size="12pt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1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3" style:master-page-name="">
      <style:paragraph-properties fo:margin-left="-0.018cm" fo:margin-right="0cm" fo:text-indent="0cm" style:auto-text-indent="false" style:page-number="auto">
        <style:tab-stops>
          <style:tab-stop style:position="1.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REVISION DE FRANCAIS</text:p>
      <text:p text:style-name="P5">(à faire sur le cahier de devoirs)</text:p>
      <text:p text:style-name="P1">Écris au féminin :</text:p>
      <text:p text:style-name="Standard"/>
      <text:p text:style-name="Standard">un Savoyard - un Lillois - un Alsacien - un Belge - un Corse - un Breton - un Basque - un Provençal - un Normand - un Toulousain - un traducteur - un infirmier - un messager - un sot - un champion - un animateur - un campeur - un chat - un magicien - un coureur - un danseur - un campeur - un comédien – un Bordelais</text:p>
      <text:p text:style-name="P1"/>
      <text:p text:style-name="P13"><text:span text:style-name="T3">Récris les phrases, souligne les verbes au présent et donne l'emploi du présent (voir fiche outil)</text:span><text:span text:style-name="T4"> <text:s text:c="54"/></text:span></text:p>
      <text:p text:style-name="P14"/>
      <text:p text:style-name="P15">a. Anne est encore au téléphone et je n’arrive pas à lui parler.</text:p>
      <text:p text:style-name="P15">b. Paris est la capitale de la France.</text:p>
      <text:p text:style-name="P15">c. Molière fait jouer Le Médecin malgré lui en août 1666 et la pièce connaît un vif succès.</text:p>
      <text:p text:style-name="P15">d. Les bébés dorment plus que les adultes.</text:p>
      <text:p text:style-name="P15">e. Pendant mes vacances, je fais ma fiche de révision avec beaucoup de sérieux.</text:p>
      <text:p text:style-name="P1">Reproduis le tableau sur ton cahier et relève les numéros de phrases dans le tableau :</text:p>
      <text:p text:style-name="P3"/>
      <text:list xml:id="list4132119973354129846" text:style-name="L1">
        <text:list-item>
          <text:p text:style-name="P16">N'avez-vous pas remis des loups dans les Alpes ?</text:p>
        </text:list-item>
        <text:list-item>
          <text:p text:style-name="P16">On les a réintroduits depuis vingt ans.</text:p>
        </text:list-item>
        <text:list-item>
          <text:p text:style-name="P16">Aujourd'hui, on ne les compte plus.</text:p>
        </text:list-item>
        <text:list-item>
          <text:p text:style-name="P16">Ne savez-vous pas où ils sont allés ?</text:p>
        </text:list-item>
        <text:list-item>
          <text:p text:style-name="P16">« Ne t'inquiète pas pour les moutons. »</text:p>
        </text:list-item>
        <text:list-item>
          <text:p text:style-name="P16">Les loups n'attaquent jamais l'homme.</text:p>
        </text:list-item>
        <text:list-item>
          <text:p text:style-name="P16">Cette année, on chassera 50 loups : on équilibre ainsi leur nombre.</text:p>
        </text:list-item>
        <text:list-item>
          <text:p text:style-name="P16">Ne craignez rien pour vos promenades.</text:p>
        </text:list-item>
        <text:list-item>
          <text:p text:style-name="P16">Comme tu es belle avec cette écharpe !</text:p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Déclarative</text:p>
          </table:table-cell>
          <table:table-cell table:style-name="Tableau1.A1" office:value-type="string">
            <text:p text:style-name="P9">Exclamative</text:p>
          </table:table-cell>
          <table:table-cell table:style-name="Tableau1.A1" office:value-type="string">
            <text:p text:style-name="P9">Interrogative</text:p>
          </table:table-cell>
          <table:table-cell table:style-name="Tableau1.D1" office:value-type="string">
            <text:p text:style-name="P9">Injonctive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3"/>
      <text:p text:style-name="P1">Range dans l'ordre alphabétique :</text:p>
      <text:p text:style-name="P3"/>
      <text:list xml:id="list1118465181706561247" text:style-name="L2">
        <text:list-item>
          <text:p text:style-name="P17">rentrer – réserver – repasser – recevoir – rêver</text:p>
        </text:list-item>
        <text:list-item>
          <text:p text:style-name="P17">grelot – grenier – grêle – grève – grès</text:p>
        </text:list-item>
      </text:list>
      <text:list xml:id="list3804476578381656440" text:style-name="L3">
        <text:list-header>
          <text:p text:style-name="P21">Indique par une croix entre quels mots repères on peut trouver le mot recherché :</text:p>
        </text:list-header>
      </text:list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10">Mots recherchés</text:p>
          </table:table-cell>
          <table:table-cell table:style-name="Tableau11.A1" office:value-type="string">
            <text:p text:style-name="P10">Cèpe / chaîne</text:p>
          </table:table-cell>
          <table:table-cell table:style-name="Tableau11.A1" office:value-type="string">
            <text:p text:style-name="P10">Chair / changer</text:p>
          </table:table-cell>
          <table:table-cell table:style-name="Tableau11.D1" office:value-type="string">
            <text:p text:style-name="P10">Chanson / charge</text:p>
          </table:table-cell>
        </table:table-row>
        <table:table-row>
          <table:table-cell table:style-name="Tableau11.A2" office:value-type="string">
            <text:p text:style-name="Table_20_Contents">Chameau</text:p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P9">X</text:p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hapell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ercl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hagrin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harad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halet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hamois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  <table:table-row>
          <table:table-cell table:style-name="Tableau11.A3" office:value-type="string">
            <text:p text:style-name="Table_20_Contents">Cerise</text:p>
          </table:table-cell>
          <table:table-cell table:style-name="Tableau11.A3" office:value-type="string">
            <text:p text:style-name="Table_20_Contents"/>
          </table:table-cell>
          <table:table-cell table:style-name="Tableau11.A3" office:value-type="string">
            <text:p text:style-name="Table_20_Contents"/>
          </table:table-cell>
          <table:table-cell table:style-name="Tableau11.D3" office:value-type="string">
            <text:p text:style-name="Table_20_Contents"/>
          </table:table-cell>
        </table:table-row>
      </table:table>
      <text:p text:style-name="P2"><text:soft-page-break/></text:p>
      <text:p text:style-name="P2">FICHE DE REVISION DE MATHEMATIQUES</text:p>
      <text:p text:style-name="P5">(à faire sur le cahier de devoirs)</text:p>
      <text:p text:style-name="P6">Écris en chiffres :</text:p>
      <text:list xml:id="list5412542185293637005" text:style-name="L4">
        <text:list-item>
          <text:p text:style-name="P18">dix-sept-millions-trois-cent-vingt-six-mille-cinq-cent-trente-neuf</text:p>
        </text:list-item>
        <text:list-item>
          <text:p text:style-name="P18">deux-cent-trois-millions-six-cent-soixante-et-onze-mille-cent-sept</text:p>
        </text:list-item>
        <text:list-item>
          <text:p text:style-name="P18">cinq-millions-quinze-mille-huit-cent-neuf</text:p>
        </text:list-item>
        <text:list-item>
          <text:p text:style-name="P18">quatre-vingts-milliards-quatre-vingt-quinze-millions-trois-cents</text:p>
        </text:list-item>
        <text:list-item>
          <text:p text:style-name="P18">neuf-cent-douze-milliards-quatre-vingt-sept</text:p>
        </text:list-item>
      </text:list>
      <text:p text:style-name="P6">Écris en lettres :</text:p>
      <text:list xml:id="list1401844062628380304" text:style-name="L5">
        <text:list-item>
          <text:p text:style-name="P19">17 159 304</text:p>
        </text:list-item>
        <text:list-item>
          <text:p text:style-name="P19">2 014 547 021</text:p>
        </text:list-item>
        <text:list-item>
          <text:p text:style-name="P19">214 000 547 325</text:p>
        </text:list-item>
        <text:list-item>
          <text:p text:style-name="P19">154 789 020 </text:p>
        </text:list-item>
        <text:list-item>
          <text:p text:style-name="P19">4 258 000 600</text:p>
        </text:list-item>
      </text:list>
      <text:p text:style-name="P6">Décompose suivant le modèle :</text:p>
      <text:p text:style-name="P4"><text:span text:style-name="T1"><text:tab/></text:span><text:span text:style-name="T2">12 304 678 = 10 000 000 + 2 000 000 + 300 000 + 4 000 + 600 + 70 +8</text:span></text:p>
      <text:p text:style-name="P7">47 083 570 ; 28 490 082 ; 107 038 495 ; 318 009 ; 600 397 039 ; 21 035 401 874</text:p>
      <text:p text:style-name="P7"/>
      <text:p text:style-name="P8">Recopie et complète le tableau (tu peux aussi le découper et le coller si tu l'as imprimé)</text:p>
      <text:p text:style-name="P8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2">Nombre</text:p>
          </table:table-cell>
          <table:table-cell table:style-name="Tableau2.A1" office:value-type="string">
            <text:p text:style-name="P12">Chiffre des unités de millions</text:p>
          </table:table-cell>
          <table:table-cell table:style-name="Tableau2.A1" office:value-type="string">
            <text:p text:style-name="P12">Nombre de millions</text:p>
          </table:table-cell>
          <table:table-cell table:style-name="Tableau2.A1" office:value-type="string">
            <text:p text:style-name="P12">Chiffre des dizaines de milliers</text:p>
          </table:table-cell>
          <table:table-cell table:style-name="Tableau2.E1" office:value-type="string">
            <text:p text:style-name="P12">Nombre de dizaines de milliers</text:p>
          </table:table-cell>
        </table:table-row>
        <table:table-row>
          <table:table-cell table:style-name="Tableau2.A2" office:value-type="string">
            <text:p text:style-name="P11">20 <text:s/>037 <text:s/>148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407 <text:s/>182 <text:s/>715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132 <text:s/>007 <text:s/>112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458 <text:s/>792 <text:s/>011 <text:s/>472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>7 <text:s/>584 <text:s/>021 <text:s/>047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</table:table>
      <text:p text:style-name="P8">Complète par &gt;, &lt; ou = :</text:p>
      <text:p text:style-name="P7">3 418 527..........20 053 210<text:tab/><text:tab/><text:tab/><text:tab/>6 098 319 467............991 672 317</text:p>
      <text:p text:style-name="P7">2 649 305 …........2 648 927<text:tab/><text:tab/><text:tab/><text:tab/>94 612 009 …...........9 998 798</text:p>
      <text:p text:style-name="P7">901 449 …...........901 459<text:tab/><text:tab/><text:tab/><text:tab/>12 348 017...............12 321 004</text:p>
      <text:p text:style-name="P7"/>
      <text:p text:style-name="P8">Range les nombre suivants dans l'ordre décroissant :</text:p>
      <text:p text:style-name="P7">4 327 049 ; 4 320 749 ; 974 432 ; 92 047 403 ; 2 479 430</text:p>
      <text:p text:style-name="P7"/>
      <text:p text:style-name="P8">Range les nombres suivants dans l'ordre croissant :</text:p>
      <text:p text:style-name="P7">4 567 891 ; 1 987 654 ; 10 908 076 ; 987 605 ; 809 057 604</text:p>
      <text:p text:style-name="P7"/>
      <text:p text:style-name="P8">Pose et effectue:</text:p>
      <text:p text:style-name="P7">16 253 450 – 8 029 777 =</text:p>
      <text:p text:style-name="P7">48 702 – 35 828 =</text:p>
      <text:p text:style-name="P7">777 777 – 387 658 =</text:p>
      <text:p text:style-name="P7">2 145 306 – 786 098 =</text:p>
      <text:p text:style-name="P7"/>
      <text:p text:style-name="P8">BdG</text:p>
      <text:p text:style-name="P7">Compléter jusqu'à la page 4</text:p>
      <text:p text:style-name="P7"/>
      <text:p text:style-name="P7">CAP MATHS</text:p>
      <text:p text:style-name="P7">Revoir p 12 (A et 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osmickSans" svg:font-family="Gosmick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1cm" fo:margin-bottom="0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08:36:36.25</meta:creation-date>
    <dc:date>2019-10-18T12:31:53.46</dc:date>
    <meta:editing-duration>PT5H9M27S</meta:editing-duration>
    <meta:editing-cycles>12</meta:editing-cycles>
    <meta:generator>OpenOffice/4.0.1$Win32 OpenOffice.org_project/401m5$Build-9714</meta:generator>
    <meta:document-statistic meta:table-count="3" meta:image-count="0" meta:object-count="0" meta:page-count="2" meta:paragraph-count="86" meta:word-count="613" meta:character-count="3218"/>
  </office:meta>
</office:document-meta>
</file>