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Helvetica-Bold+2" svg:font-family="Helvetica-Bold+2"/>
    <style:font-face style:name="TimesNewRomanPSMT" svg:font-family="TimesNewRomanPSMT" style:font-family-generic="roman"/>
    <style:font-face style:name="Arial2" svg:font-family="Arial" style:font-family-generic="swiss"/>
    <style:font-face style:name="GosmickSans" svg:font-family="GosmickSans" style:font-family-generic="swiss"/>
    <style:font-face style:name="Arial" svg:font-family="Arial" style:font-family-generic="swiss" style:font-pitch="variable"/>
    <style:font-face style:name="Calibri" svg:font-family="Calibri" style:font-family-generic="swiss" style:font-pitch="variable"/>
    <style:font-face style:name="GosmickSans1" svg:font-family="Gosmick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line-height="150%"/>
      <style:text-properties style:font-name="GosmickSans1" fo:font-style="normal" style:text-underline-style="none" fo:font-weight="normal" style:font-style-asian="normal" style:font-weight-asian="normal" style:font-style-complex="normal" style:font-weight-complex="normal"/>
    </style:style>
    <style:style style:name="P3" style:family="paragraph" style:parent-style-name="Standard">
      <style:paragraph-properties fo:line-height="150%" fo:text-align="start" style:justify-single-word="false"/>
      <style:text-properties style:font-name="GosmickSans1"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line-height="150%"/>
      <style:text-properties style:font-name="GosmickSans1"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Standard">
      <style:text-properties style:font-name="GosmickSans1" fo:font-style="normal" style:font-style-asian="normal" style:font-style-complex="normal"/>
    </style:style>
    <style:style style:name="P6" style:family="paragraph" style:parent-style-name="Standard">
      <style:paragraph-properties fo:line-height="150%"/>
      <style:text-properties style:font-name="GosmickSans1" fo:font-style="normal" style:font-style-asian="normal" style:font-style-complex="normal"/>
    </style:style>
    <style:style style:name="P7" style:family="paragraph" style:parent-style-name="Standard">
      <style:paragraph-properties fo:text-align="start" style:justify-single-word="false"/>
      <style:text-properties fo:font-size="10pt" style:text-underline-style="none" fo:background-color="#ffccff" style:font-size-asian="10pt" style:font-size-complex="10pt"/>
    </style:style>
    <style:style style:name="P8" style:family="paragraph" style:parent-style-name="Standard">
      <style:paragraph-properties loext:contextual-spacing="false" fo:margin-left="0.635cm" fo:margin-right="0.049cm" fo:margin-top="0cm" fo:margin-bottom="0cm" fo:line-height="0.66cm" fo:text-indent="0cm" style:auto-text-indent="false">
        <style:tab-stops>
          <style:tab-stop style:position="8.518cm" style:leader-style="dotted" style:leader-text="."/>
        </style:tab-stops>
      </style:paragraph-properties>
      <style:text-properties style:use-window-font-color="true" style:font-name="GosmickSans1"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paragraph-properties fo:text-align="center" style:justify-single-word="false"/>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fo:background-color="transparent" style:font-weight-asian="bold" style:font-weight-complex="bold"/>
    </style:style>
    <style:style style:name="P12" style:family="paragraph" style:parent-style-name="Standard">
      <style:paragraph-properties fo:line-height="150%"/>
    </style:style>
    <style:style style:name="P13" style:family="paragraph" style:parent-style-name="Standard">
      <style:text-properties style:font-name="Calibri" fo:font-size="10pt" fo:font-style="italic" style:font-size-asian="10pt" style:font-style-asian="italic" style:font-size-complex="10pt" style:font-style-complex="italic"/>
    </style:style>
    <style:style style:name="P14" style:family="paragraph" style:parent-style-name="Standard">
      <style:paragraph-properties fo:line-height="150%"/>
      <style:text-properties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cc9900"/>
    </style:style>
    <style:style style:name="T5" style:family="text">
      <style:text-properties fo:color="#cc99ff" fo:background-color="#ffffff"/>
    </style:style>
    <style:style style:name="T6" style:family="text">
      <style:text-properties style:font-name="GosmickSans1" fo:font-style="normal" fo:font-weight="bold" style:font-style-asian="normal" style:font-weight-asian="bold" style:font-style-complex="normal" style:font-weight-complex="bold"/>
    </style:style>
    <style:style style:name="T7" style:family="text">
      <style:text-properties style:font-name="GosmickSans1" fo:font-style="normal" fo:font-weight="bold" fo:background-color="#ffff66" style:font-style-asian="normal" style:font-weight-asian="bold" style:font-style-complex="normal" style:font-weight-complex="bold"/>
    </style:style>
    <style:style style:name="T8" style:family="text">
      <style:text-properties style:font-name="GosmickSans1" fo:font-style="italic" style:text-underline-style="none" fo:font-weight="bold" style:font-style-asian="italic" style:font-weight-asian="bold" style:font-style-complex="italic" style:font-weight-complex="bold"/>
    </style:style>
    <style:style style:name="T9" style:family="text">
      <style:text-properties fo:background-color="#ffff66"/>
    </style:style>
    <style:style style:name="T10" style:family="text">
      <style:text-properties fo:color="#ff3333"/>
    </style:style>
    <style:style style:name="T11" style:family="text">
      <style:text-properties fo:color="#579d1c" fo:font-weight="bold" style:font-weight-asian="bold" style:font-weight-complex="bold"/>
    </style:style>
    <style:style style:name="T12" style:family="text">
      <style:text-properties fo:color="#0084d1" fo:font-weight="bold" style:font-weight-asian="bold" style:font-weight-complex="bold"/>
    </style:style>
    <style:style style:name="T13" style:family="text">
      <style:text-properties fo:background-color="#ffff00"/>
    </style:style>
    <style:style style:name="T14"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UDI 8 AVRIL</text:p>
      <text:p text:style-name="P1"/>
      <text:p text:style-name="P10">CONJUGAISON</text:p>
      <text:p text:style-name="Standard"/>
      <text:p text:style-name="P11">1/ Recopie ce texte et conjugue les verbes aux temps convenables : imparfait ou passé simple</text:p>
      <text:p text:style-name="P13"><text:span text:style-name="T10">Rappelle-toi : <text:tab/></text:span><text:span text:style-name="T11">action brève et soudaine → passé simple</text:span><text:tab/><text:tab/><text:span text:style-name="T12">action qui dure ou qui décrit → imparfait</text:span></text:p>
      <text:p text:style-name="P13"><text:span text:style-name="T12"/></text:p>
      <text:p text:style-name="P12">Comme l'autoroute était dégagée et que la visibilité (être) bonne, Jean (rouler) très vite mais, malheureusement, il ne s'en (soucier) guère. Soudain, il (voir) grandir dans son rétroviseur la silhouette de deux motards. C'(être) la police de la route !</text:p>
      <text:p text:style-name="P12">Il (ralentir). Les policiers lui (faire) signe de se ranger sur le bas côté.</text:p>
      <text:p text:style-name="P14">« Montrez-moi les papiers du véhicule et votre permis de conduire », (dire) l'un d'eux. Jean lui (tendre) les papiers demandés. </text:p>
      <text:p text:style-name="P10">GRAMMAIRE</text:p>
      <text:p text:style-name="P10"/>
      <text:p text:style-name="P7">Attention il faut avoir lu la leçon Gram 10 pour la suite des exercices! (en ligne sur le site OU sur klassroom)</text:p>
      <text:p text:style-name="P1"><text:span text:style-name="T7">1/ </text:span><text:span text:style-name="T6">Écris la nature de chaque nom: </text:span><text:span text:style-name="T8">nom propre, nom commun animé, nom commun inanimé concret, nom commun inanimé abstrait:</text:span></text:p>
      <text:p text:style-name="P5"/>
      <text:p text:style-name="P6">un corbeau.................................................................................<text:tab/>la famine..............................................................................</text:p>
      <text:p text:style-name="P6">la lune<text:tab/>….......................................................................................<text:tab/>le traîneau.............................................................................</text:p>
      <text:p text:style-name="P6">le Canada......................................................................................un conte..................................................................................</text:p>
      <text:p text:style-name="P6">un caribou.....................................................................................la beauté................................................................................</text:p>
      <text:p text:style-name="P6">un chaman....................................................................................un Esquimau.........................................................................</text:p>
      <text:p text:style-name="P4"><text:span text:style-name="T14">2/</text:span> Recopie le texte. Souligne en<text:span text:style-name="T4"> jaune</text:span> les noms communs et en <text:span text:style-name="T5">violet</text:span> les noms propres, entoure les déterminants :</text:p>
      <text:p text:style-name="P2"><text:s/>La classe de CM2 a invité l’écrivain Pierre Chesnais à un atelier d'écriture. Encouragés par ce célèbre auteur de romans policiers, Sarah et ses camarades imaginent un crime. Mais soudain, la réalité rejoint la fiction. L'école est cambriolée, puis le directeur est enlevé. S'agit-il d'une simple coïncidence ?</text:p>
      <text:p text:style-name="P2"><text:tab/><text:tab/><text:tab/><text:tab/><text:tab/>J.Asklund, <text:span text:style-name="T3">Crime d'auteur</text:span></text:p>
      <text:p text:style-name="P4"><text:span text:style-name="T9">3/</text:span> Dans chaque série, colorie la phrase dans laquelle le mot en gras est un nom. Quelle est la nature grammaticale des autre mots en gras (écris à côté de la phrase)?</text:p>
      <text:p text:style-name="P2">1/ a. La sorcière <text:span text:style-name="T2">signe</text:span> son passage en jetant des sorts.</text:p>
      <text:p text:style-name="P2"><text:s text:c="4"/>b. Les corbeaux font <text:span text:style-name="T2">signe</text:span> à la fillette de s'éloigner.</text:p>
      <text:p text:style-name="P2">2/ a. Tu <text:span text:style-name="T2">chiffres</text:span> les dégâts à combien d'euros ?</text:p>
      <text:p text:style-name="P2"><text:s text:c="5"/>b. Ce sont les <text:span text:style-name="T2">chiffres</text:span> arabes que nous utilisons.</text:p>
      <text:p text:style-name="P2">3/ a. Pasteur a inventé le vaccin contre la <text:span text:style-name="T2">rage</text:span><text:span text:style-name="T1">.</text:span></text:p>
      <text:p text:style-name="P2"><text:s text:c="5"/>b. Punik <text:span text:style-name="T2">rage</text:span> de ne pouvoir aider sa famille.</text:p>
      <text:p text:style-name="P2">4/ a. Les <text:span text:style-name="T2">souris</text:span> grignotent du pain sec.</text:p>
      <text:p text:style-name="P3"><text:s text:c="5"/>b. Tu <text:span text:style-name="T2">souris</text:span> à ton camar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Helvetica-Bold+2" svg:font-family="Helvetica-Bold+2"/>
    <style:font-face style:name="TimesNewRomanPSMT" svg:font-family="TimesNewRomanPSMT" style:font-family-generic="roman"/>
    <style:font-face style:name="Arial2" svg:font-family="Arial" style:font-family-generic="swiss"/>
    <style:font-face style:name="GosmickSans" svg:font-family="GosmickSans" style:font-family-generic="swiss"/>
    <style:font-face style:name="Arial" svg:font-family="Arial" style:font-family-generic="swiss" style:font-pitch="variable"/>
    <style:font-face style:name="Calibri" svg:font-family="Calibri" style:font-family-generic="swiss" style:font-pitch="variable"/>
    <style:font-face style:name="GosmickSans1" svg:font-family="Gosmick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osmickSans"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osmickSans" style:font-name-complex="Arial2"/>
    </style:style>
    <style:style style:name="Caption" style:family="paragraph" style:parent-style-name="Standard" style:class="extra">
      <style:paragraph-properties fo:margin-top="0.212cm" fo:margin-bottom="0.212cm" text:number-lines="false" text:line-number="0"/>
      <style:text-properties style:font-name="GosmickSan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GosmickSan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16cm" fo:margin-bottom="0.25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3T08:11:54.04</meta:creation-date>
    <dc:date>2021-04-07T17:26:23.02</dc:date>
    <meta:editing-duration>PT2H11M14S</meta:editing-duration>
    <meta:editing-cycles>4</meta:editing-cycles>
    <meta:generator>OpenOffice/4.1.2$Win32 OpenOffice.org_project/412m3$Build-9782</meta:generator>
    <meta:document-statistic meta:table-count="0" meta:image-count="0" meta:object-count="0" meta:page-count="1" meta:paragraph-count="27" meta:word-count="349" meta:character-count="2832"/>
  </office:meta>
</office:document-meta>
</file>