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Sketch Block" svg:font-family="'Sketch Block'" style:font-pitch="variable"/>
    <style:font-face style:name="Tahoma1" svg:font-family="Tahoma" style:font-pitch="variable"/>
    <style:font-face style:name="a song for jennifer" svg:font-family="'a song for jennifer'" style:font-pitch="variable"/>
    <style:font-face style:name="Bouledoug DEMO" svg:font-family="'Bouledoug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osmickSans " svg:font-family="GosmickSan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02cm" fo:margin-left="-0.367cm" table:align="left" style:writing-mode="lr-tb"/>
    </style:style>
    <style:style style:name="Tableau1.A" style:family="table-column">
      <style:table-column-properties style:column-width="3.209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3.4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ddddd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#ddddd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uledoug DEMO" fo:font-size="14pt" style:text-underline-style="solid" style:text-underline-width="auto" style:text-underline-color="font-color" fo:font-weight="normal" style:font-size-asian="14pt" style:font-weight-asian="normal" style:font-name-complex="Bouledoug DEMO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ouledoug DEMO" style:text-underline-style="solid" style:text-underline-width="auto" style:text-underline-color="font-color" fo:font-weight="bold" style:font-weight-asian="bold" style:font-name-complex="Bouledoug DEMO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font-name="Sketch Block" style:text-underline-style="solid" style:text-underline-width="auto" style:text-underline-color="font-color" style:font-name-complex="Sketch Block"/>
    </style:style>
    <style:style style:name="P9" style:family="paragraph" style:parent-style-name="Standard">
      <style:text-properties style:font-name="Calibri Light" fo:font-style="italic" style:font-style-asian="italic" style:font-name-complex="Calibri Ligh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style:font-name="GosmickSans " fo:font-size="10pt" style:font-size-asian="10pt" style:font-name-complex="GosmickSans 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osmickSans " style:font-name-complex="GosmickSans "/>
    </style:style>
    <style:style style:name="P13" style:family="paragraph" style:parent-style-name="Standard">
      <style:paragraph-properties style:snap-to-layout-grid="false"/>
      <style:text-properties style:font-name="GosmickSans " style:font-name-complex="GosmickSans 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 song for jennifer" style:font-name-complex="a song for jennif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Sketch Block" style:text-underline-style="solid" style:text-underline-width="auto" style:text-underline-color="font-color" style:font-name-complex="Sketch Block"/>
    </style:style>
    <style:style style:name="T6" style:family="text">
      <style:text-properties style:font-name="Sketch Block" fo:font-size="10pt" style:font-size-asian="10pt" style:font-name-complex="Sketch Block" style:font-size-complex="10pt"/>
    </style:style>
    <style:style style:name="T7" style:family="text">
      <style:text-properties style:font-name="Calibri Light" fo:font-size="10pt" style:text-underline-style="solid" style:text-underline-width="auto" style:text-underline-color="font-color" style:font-size-asian="10pt" style:font-name-complex="Calibri Light" style:font-size-complex="10pt"/>
    </style:style>
    <style:style style:name="T8" style:family="text">
      <style:text-properties style:font-name="Bouledoug DEMO" style:text-underline-style="solid" style:text-underline-width="auto" style:text-underline-color="font-color" fo:font-weight="bold" style:font-weight-asian="bold" style:font-name-complex="Bouledoug DEMO"/>
    </style:style>
    <style:style style:name="T9" style:family="text">
      <style:text-properties style:font-name="GosmickSans " fo:font-size="10pt" style:font-size-asian="10pt" style:font-name-complex="GosmickSans " style:font-size-complex="10pt"/>
    </style:style>
    <style:style style:name="T10" style:family="text">
      <style:text-properties style:font-name="GosmickSans " style:font-name-complex="GosmickSans 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LASSE DES CM2</text:p>
      <text:p text:style-name="P2">PRENOM :</text:p>
      <text:p text:style-name="Standard"/>
      <text:p text:style-name="P5">FICHE D’AIDE POUR LA PRESENTATION DU LIVRE POUR LE PETIT DEJEUNER LITTERAIRE</text:p>
      <text:p text:style-name="P1"/>
      <text:p text:style-name="P8">CARTE D’IDENTITE DU LIVRE QUE J’AI CHOISI :</text:p>
      <text:p text:style-name="Standard"/>
      <text:p text:style-name="P3">AUTEUR : ……………………………………………………………………………….....................</text:p>
      <text:p text:style-name="P3">TITRE DU LIVRE : ………………………………………………………………………...................</text:p>
      <text:p text:style-name="P3">GENRE : <text:s text:c="4"/>⁯ Documentaire <text:s text:c="6"/>⁯ BD <text:s text:c="8"/>⁯ Roman<text:tab/><text:tab/>Conte <text:s text:c="7"/>⁯ Autre : ……………......</text:p>
      <text:p text:style-name="P3">EDITEUR : ………………………………………………………………………………....................</text:p>
      <text:p text:style-name="P3">ILLUSTRATEUR : ………………………………………………………………………....................</text:p>
      <text:p text:style-name="P4">NOMBRE DE PAGES :..............................................................................................................</text:p>
      <text:p text:style-name="P4">ISBN :.........................................................................................................................................</text:p>
      <text:p text:style-name="P7"/>
      <text:p text:style-name="P8">CE QUE JE VAIS DIRE A MES CAMARADES SUR LE LIVRE :</text:p>
      <text:p text:style-name="P7"/>
      <text:p text:style-name="P9">Où l’as-tu eu ? Pourquoi l’aimes tu particulièrement (ou non) ? Quels sont les personnages principaux ? Y a-t-il d’autres livres de la même collection ou du même auteur que tu conseilles (au moins 2 livres écrits par cet auteur)? Le trouves-tu adapté à ton âge ? A quel profil de lecteur le conseillerais-tu ?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><text:span text:style-name="T5">CE QUE JE VAIS LIRE COMME PASSAGE </text:span><text:span text:style-name="T7">(je note les pages pour m’en souvenir ET je prépare ma lecture, entre 15 et 25 lignes):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<text:span text:style-name="T6">J’AI PU PRESENTER MON LIVRE DEVANT MES CAMARADES LE</text:span>……………………</text:p>
      <text:p text:style-name="Standard"/>
      <text:p text:style-name="P8">MES CAMARADES M’ONT POSE LES QUESTIONS SUIVANTES 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>J’AI PRETE MON LIVRE A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</text:p>
      <text:p text:style-name="Standard"/>
      <text:p text:style-name="P8">REMARQUES :</text:p>
      <text:p text:style-name="Standard">…………………………………………………………………………………………………………………………………………………………………………………………………….</text:p>
      <text:p text:style-name="P6"><text:soft-page-break/>FICHE DES LIVRES PRESENTES LORS DU PETIT DEJEUNER LITTERAIRE</text:p>
      <text:p text:style-name="P11">En tant qu’observateur, je peux noter les livres présentés qui m’ont particulièrement plu pour les lire, les prendre à la bibliothèque <text:s/>ou éventuellement les acheter…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2">TITRE</text:p>
          </table:table-cell>
          <table:table-cell table:style-name="Tableau1.A1" office:value-type="string">
            <text:p text:style-name="P12">AUTEUR</text:p>
          </table:table-cell>
          <table:table-cell table:style-name="Tableau1.A1" office:value-type="string">
            <text:p text:style-name="P12">GENRE</text:p>
          </table:table-cell>
          <table:table-cell table:style-name="Tableau1.A1" office:value-type="string">
            <text:p text:style-name="P13">PRESENTE PAR</text:p>
          </table:table-cell>
          <table:table-cell table:style-name="Tableau1.E1" office:value-type="string">
            <text:p text:style-name="P12">MON NIVEAU D'INTERET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MS Mincho" svg:font-family="'MS Mincho'" style:font-pitch="variable"/>
    <style:font-face style:name="Sketch Block" svg:font-family="'Sketch Block'" style:font-pitch="variable"/>
    <style:font-face style:name="Tahoma1" svg:font-family="Tahoma" style:font-pitch="variable"/>
    <style:font-face style:name="a song for jennifer" svg:font-family="'a song for jennifer'" style:font-pitch="variable"/>
    <style:font-face style:name="Bouledoug DEMO" svg:font-family="'Bouledoug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osmickSans " svg:font-family="GosmickSan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3cm" fo:margin-bottom="0.1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4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E DES CE2/CM1</dc:title>
    <meta:initial-creator>Caroline</meta:initial-creator>
    <meta:creation-date>2009-09-20T23:44:00</meta:creation-date>
    <dc:date>2019-10-18T12:43:04.47</dc:date>
    <meta:print-date>2012-10-26T06:33:00</meta:print-date>
    <meta:editing-cycles>4</meta:editing-cycles>
    <meta:editing-duration>P13DT22H52M56S</meta:editing-duration>
    <meta:document-statistic meta:table-count="1" meta:image-count="0" meta:object-count="0" meta:page-count="3" meta:paragraph-count="31" meta:word-count="227" meta:character-count="2411"/>
    <meta:generator>OpenOffice/4.0.1$Win32 OpenOffice.org_project/401m5$Build-9714</meta:generator>
  </office:meta>
</office:document-meta>
</file>