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GosmickSans" svg:font-family="GosmickSans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fr" fo:country="FR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language="fr" fo:country="FR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language="fr" fo:country="FR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ousseau</text:p>
      <text:p text:style-name="P1">Classe astro/ski du 2 au 6 mars 2020</text:p>
      <text:p text:style-name="P1"/>
      <text:p text:style-name="P2">A l'occasion de ce voyage scolaire votre enfant devra avoir à sa disposition:</text:p>
      <text:p text:style-name="P2"/>
      <text:list xml:id="list1914809763829821898" text:style-name="L1">
        <text:list-item>
          <text:p text:style-name="P5">une paire de pantoufles </text:p>
        </text:list-item>
        <text:list-item>
          <text:p text:style-name="P5">1 pyjama (ou 2)</text:p>
        </text:list-item>
        <text:list-item>
          <text:p text:style-name="P5">des sous vêtements (pour 5 jours au moins)</text:p>
        </text:list-item>
        <text:list-item>
          <text:p text:style-name="P5">une serviette de bain</text:p>
        </text:list-item>
        <text:list-item>
          <text:p text:style-name="P5">une trousse de toilette avec le nécessaire pour se laver</text:p>
        </text:list-item>
        <text:list-item>
          <text:p text:style-name="P5">5 paires de chaussettes épaisses à la taille de l'enfant (pas de soquettes)</text:p>
        </text:list-item>
        <text:list-item>
          <text:p text:style-name="P5">2 débardeurs ou T-shirt adapté pour mettre en dessous</text:p>
        </text:list-item>
        <text:list-item>
          <text:p text:style-name="P5">2 pantalons type jogging</text:p>
        </text:list-item>
        <text:list-item>
          <text:p text:style-name="P5">5 tee-shirts manches longues</text:p>
        </text:list-item>
        <text:list-item>
          <text:p text:style-name="P5">2 polaires ou 2 pulls chauds</text:p>
        </text:list-item>
        <text:list-item>
          <text:p text:style-name="P5">1 pantalon de ski ou salopette</text:p>
        </text:list-item>
        <text:list-item>
          <text:p text:style-name="P5">1 doudoune ou 1 anorak de ski chaud avec capuche (si possible)</text:p>
        </text:list-item>
        <text:list-item>
          <text:p text:style-name="P5">1 k-way</text:p>
        </text:list-item>
        <text:list-item>
          <text:p text:style-name="P5">1 paire de baskets</text:p>
        </text:list-item>
        <text:list-item>
          <text:p text:style-name="P5">1 paire d'après-ski ou de chaussures de marche étanches</text:p>
        </text:list-item>
        <text:list-item>
          <text:p text:style-name="P5">1 paire de lunettes de soleil protection pour la montagne</text:p>
        </text:list-item>
        <text:list-item>
          <text:p text:style-name="P5">un stick pour les lèvres</text:p>
        </text:list-item>
        <text:list-item>
          <text:p text:style-name="P5">de la crème solaire haute protection </text:p>
        </text:list-item>
        <text:list-item>
          <text:p text:style-name="P5">1 sac à dos dans lequel on trouvera une gourde, un stylo, un bloc note, un appareil photo (facultatif), de l'argent de poche (10 euros maximum et facultatif)</text:p>
        </text:list-item>
        <text:list-item>
          <text:p text:style-name="P5">Le tenue de boum (on reste simple)</text:p>
        </text:list-item>
        <text:list-item>
          <text:p text:style-name="P5">1 paire de gants + 1 bonnet</text:p>
        </text:list-item>
        <text:list-item>
          <text:p text:style-name="P5">1 écharpe ou 1 snood</text:p>
        </text:list-item>
        <text:list-item>
          <text:p text:style-name="P5">2 ou 3 enveloppes timbrées</text:p>
        </text:list-item>
        <text:list-item>
          <text:p text:style-name="P5">1 serviette de table</text:p>
        </text:list-item>
        <text:list-item>
          <text:p text:style-name="P5">1 sac plastique pour le linge sale</text:p>
          <text:p text:style-name="P5"/>
        </text:list-item>
      </text:list>
      <text:p text:style-name="P3"><text:span text:style-name="T1">Si votre enfant prend actuellement un traitement médical:</text:span> il faut me le remettre l<text:span text:style-name="T2">e jour du départ</text:span> (ou la semaine précédent le départ) dans un sachet avec l'ordonnance et une lettre m'autorisant à donner ce traitement à votre enfant.</text:p>
      <text:p text:style-name="P3">Les sacs à dos et valises devront avoir une <text:span text:style-name="T2">étiquette</text:span> avec le nom de votre enfant.</text:p>
      <text:p text:style-name="P3"/>
      <text:p text:style-name="P3">Lors du séjour, les élèves pourront apporter avec eux un livre, un appareil photo, des petits jeux de société qui ne sont pas encombrants, une lampe de poche...</text:p>
      <text:p text:style-name="P3"/>
      <text:p text:style-name="P3">Devront rester à la maison : les téléphones portables, les consoles de jeux et autres mp3, ainsi que les bijoux et autres objets de valeur. Chaque élève est responsable du matériel qu'il amène. </text:p>
      <text:p text:style-name="P3"/>
      <text:p text:style-name="P3">Bien entendu, il ne faudra pas oublier le sourire quotidien tout au long du séjour !!</text:p>
      <text:p text:style-name="P3"/>
      <text:p text:style-name="P4">M. Heitzman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GosmickSans" svg:font-family="GosmickSans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osmickSans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osmickSans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osmick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osmickSans"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72cm" fo:margin-bottom="1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8T22:35:48.87</meta:creation-date>
    <dc:date>2020-01-21T17:46:12.88</dc:date>
    <meta:editing-duration>P1DT55M19S</meta:editing-duration>
    <meta:editing-cycles>5</meta:editing-cycles>
    <meta:generator>OpenOffice/4.0.1$Win32 OpenOffice.org_project/401m5$Build-9714</meta:generator>
    <meta:print-date>2020-01-21T17:41:21.24</meta:print-date>
    <meta:document-statistic meta:table-count="0" meta:image-count="0" meta:object-count="0" meta:page-count="1" meta:paragraph-count="34" meta:word-count="364" meta:character-count="1888"/>
  </office:meta>
</office:document-meta>
</file>