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, Arial" style:font-family-generic="swiss"/>
    <style:font-face style:name="Calibri" svg:font-family="Calibri, Calibri" style:font-family-generic="swiss"/>
    <style:font-face style:name="GosmickSans" svg:font-family="GosmickSans" style:font-family-generic="swiss"/>
    <style:font-face style:name="Wingdings" svg:font-family="Wingdings, Wingdings" style:font-family-generic="swiss"/>
    <style:font-face style:name="Arial" svg:font-family="Arial" style:font-family-generic="swiss" style:font-pitch="variable"/>
    <style:font-face style:name="GosmickSans1" svg:font-family="GosmickSans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background-color="#cccccc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1.C1" style:family="table-cell">
      <style:table-cell-properties fo:background-color="#cccccc" fo:padding="0.097cm" fo:border="0.035cm solid #000000">
        <style:background-image/>
      </style:table-cell-properties>
    </style:style>
    <style:style style:name="Tableau1.A2" style:family="table-cell">
      <style:table-cell-properties fo:padding="0.097cm" fo:border-left="0.035cm solid #000000" fo:border-right="none" fo:border-top="none" fo:border-bottom="0.035cm solid #000000"/>
    </style:style>
    <style:style style:name="Tableau1.C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background-color="#cccccc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au2.C1" style:family="table-cell">
      <style:table-cell-properties fo:background-color="#cccccc" fo:padding="0.097cm" fo:border="0.088cm solid #000000">
        <style:background-image/>
      </style:table-cell-properties>
    </style:style>
    <style:style style:name="Tableau2.A2" style:family="table-cell">
      <style:table-cell-properties fo:background-color="#cccccc" fo:padding="0.097cm" fo:border-left="0.088cm solid #000000" fo:border-right="none" fo:border-top="none" fo:border-bottom="0.088cm solid #000000">
        <style:background-image/>
      </style:table-cell-properties>
    </style:style>
    <style:style style:name="Tableau2.C2" style:family="table-cell">
      <style:table-cell-properties fo:background-color="#cccccc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Default">
      <style:paragraph-properties fo:margin-left="0cm" fo:margin-right="0cm" fo:margin-top="0cm" fo:margin-bottom="0.196cm" fo:text-align="start" style:justify-single-word="false" fo:text-indent="0cm" style:auto-text-indent="false" style:text-autospace="none"/>
      <style:text-properties fo:color="#000000" style:font-name="GosmickSans1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3" style:family="paragraph" style:parent-style-name="Default">
      <style:paragraph-properties fo:margin-left="0cm" fo:margin-right="0cm" fo:margin-top="0cm" fo:margin-bottom="0.196cm" fo:text-indent="0cm" style:auto-text-indent="false" style:text-autospace="none"/>
    </style:style>
    <style:style style:name="P4" style:family="paragraph" style:parent-style-name="Standard">
      <style:paragraph-properties fo:text-align="start" style:justify-single-word="false"/>
      <style:text-properties fo:color="#000000" style:font-name="GosmickSans1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GosmickSans1" fo:font-size="11.5pt" fo:font-weight="normal" style:font-name-asian="Calibri" style:font-size-asian="11.5pt" style:font-weight-asian="normal" style:font-name-complex="Calibri" style:font-size-complex="11.5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GosmickSans1" fo:font-size="11.5pt" style:text-underline-style="none" fo:font-weight="normal" style:font-name-asian="Calibri" style:font-size-asian="11.5pt" style:font-weight-asian="normal" style:font-name-complex="Calibri" style:font-size-complex="11.5pt" style:font-weight-complex="norm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mickSans1"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font-name="GosmickSans1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GosmickSans1" fo:font-size="12pt" style:text-underline-style="none" fo:font-weight="normal" fo:background-color="#ffff66" style:font-name-asian="Calibri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GosmickSans1" fo:font-size="12pt" style:text-underline-style="solid" style:text-underline-width="auto" style:text-underline-color="font-color" fo:font-weight="bold" fo:background-color="#ffff66" style:font-name-asian="Calibri" style:font-size-asian="12pt" style:font-weight-asian="bold" style:font-name-complex="Calibri" style:font-size-complex="12pt" style:font-weight-complex="bold"/>
    </style:style>
    <style:style style:name="P16" style:family="paragraph" style:parent-style-name="Standard">
      <style:text-properties fo:color="#000000" style:text-line-through-style="none" style:font-name="Calibri" fo:font-size="11.5pt" fo:font-style="italic" style:text-underline-style="none" style:font-name-asian="Calibri" style:font-size-asian="11.5pt" style:font-style-asian="italic" style:font-name-complex="Calibri" style:font-size-complex="11.5pt" style:font-style-complex="italic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fo:background-color="#ffff66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GosmickSans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1" style:family="paragraph" style:parent-style-name="Standard">
      <style:text-properties style:font-name="GosmickSans1" style:text-underline-style="none" fo:font-weight="normal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GosmickSans1" style:text-underline-style="none" fo:font-weight="normal" style:font-weight-asian="normal" style:font-weight-complex="normal"/>
    </style:style>
    <style:style style:name="P23" style:family="paragraph" style:parent-style-name="Standard">
      <style:text-properties style:font-name="GosmickSans1" style:text-underline-style="none" fo:font-weight="bold" style:font-weight-asian="bold" style:font-weight-complex="bold"/>
    </style:style>
    <style:style style:name="P24" style:family="paragraph" style:parent-style-name="Standard">
      <style:text-properties style:font-name="GosmickSans1" style:text-underline-style="solid" style:text-underline-width="auto" style:text-underline-color="font-color" fo:font-weight="bold" fo:background-color="#ffff66" style:font-weight-asian="bold" style:font-weight-complex="bold"/>
    </style:style>
    <style:style style:name="P25" style:family="paragraph" style:parent-style-name="Standard">
      <style:text-properties style:font-name="GosmickSans1" style:text-underline-style="solid" style:text-underline-width="auto" style:text-underline-color="font-color" fo:font-weight="bold" style:font-weight-asian="bold" style:font-weight-complex="bold"/>
    </style:style>
    <style:style style:name="P26" style:family="paragraph" style:parent-style-name="Standard">
      <style:text-properties style:font-name="GosmickSans1" style:text-underline-style="solid" style:text-underline-width="auto" style:text-underline-color="font-color" fo:font-weight="normal" style:font-weight-asian="normal" style:font-weight-complex="normal"/>
    </style:style>
    <style:style style:name="P27" style:family="paragraph" style:parent-style-name="Standard">
      <style:text-properties style:font-name="GosmickSans1" style:text-underline-style="solid" style:text-underline-width="auto" style:text-underline-color="font-color" fo:font-weight="normal" fo:background-color="#ffff66" style:font-weight-asian="normal" style:font-weight-complex="normal"/>
    </style:style>
    <style:style style:name="P28" style:family="paragraph" style:parent-style-name="Standard">
      <style:text-properties style:font-name="GosmickSans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9" style:family="paragraph" style:parent-style-name="Standard">
      <style:text-properties style:font-name="GosmickSans1" fo:font-size="14pt" style:text-underline-style="none" fo:font-weight="bold" style:font-size-asian="14pt" style:font-weight-asian="bold" style:font-size-complex="14pt" style:font-weight-complex="bold"/>
    </style:style>
    <style:style style:name="P30" style:family="paragraph" style:parent-style-name="Standard">
      <style:text-properties style:font-name="GosmickSans1" fo:font-size="14pt" style:text-underline-style="none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GosmickSans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text-properties style:font-name="GosmickSans1" fo:font-style="italic" style:text-underline-style="none" fo:font-weight="normal" style:font-style-asian="italic" style:font-weight-asian="normal" style:font-style-complex="italic" style:font-weight-complex="normal"/>
    </style:style>
    <style:style style:name="P33" style:family="paragraph" style:parent-style-name="Standard">
      <style:text-properties style:font-name="GosmickSans1" fo:font-style="normal" style:text-underline-style="none" fo:font-weight="normal" style:font-style-asian="normal" style:font-weight-asian="normal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background-color="#ffff66"/>
    </style:style>
    <style:style style:name="P35" style:family="paragraph" style:parent-style-name="Standard">
      <style:paragraph-properties fo:margin-left="0cm" fo:margin-right="0cm" fo:margin-top="0cm" fo:margin-bottom="0.196cm" fo:text-indent="0cm" style:auto-text-indent="false" style:text-autospace="none"/>
      <style:text-properties style:font-name="GosmickSans1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36" style:family="paragraph" style:parent-style-name="Default">
      <style:paragraph-properties fo:text-align="start" style:justify-single-word="false"/>
      <style:text-properties fo:color="#000000" style:font-name="GosmickSans1" fo:font-size="11.5pt" fo:font-weight="bold" style:font-name-asian="Calibri" style:font-size-asian="11.5pt" style:font-weight-asian="bold" style:font-name-complex="Calibri" style:font-size-complex="11.5pt" style:font-weight-complex="bold"/>
    </style:style>
    <style:style style:name="P37" style:family="paragraph" style:parent-style-name="Default">
      <style:paragraph-properties style:text-autospace="none"/>
      <style:text-properties fo:color="#000000" style:text-line-through-style="none" style:font-name="GosmickSans1" fo:font-size="11.5pt" fo:font-style="italic" style:text-underline-style="none" style:font-name-asian="Calibri" style:font-size-asian="11.5pt" style:font-style-asian="italic" style:font-name-complex="Calibri" style:font-size-complex="11.5pt" style:font-style-complex="italic"/>
    </style:style>
    <style:style style:name="P38" style:family="paragraph" style:parent-style-name="Default">
      <style:paragraph-properties style:text-autospace="none"/>
      <style:text-properties fo:color="#000000" style:text-line-through-style="none" style:font-name="GosmickSans1" fo:font-size="11.5pt" fo:font-style="normal" style:text-underline-style="none" fo:font-weight="bold" fo:background-color="#ffff66" style:font-name-asian="Calibri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P39" style:family="paragraph" style:parent-style-name="Default">
      <style:paragraph-properties style:text-autospace="none"/>
      <style:text-properties fo:color="#000000" style:text-line-through-style="none" style:font-name="Calibri" fo:font-size="11.5pt" fo:font-style="italic" style:text-underline-style="none" style:font-name-asian="Calibri" style:font-size-asian="11.5pt" style:font-style-asian="italic" style:font-name-complex="Calibri" style:font-size-complex="11.5pt" style:font-style-complex="italic"/>
    </style:style>
    <style:style style:name="P40" style:family="paragraph" style:parent-style-name="Default">
      <style:paragraph-properties fo:text-align="start" style:justify-single-word="false"/>
      <style:text-properties fo:color="#000000" style:font-name="Calibri" fo:font-size="11.5pt" style:text-underline-style="none" fo:font-weight="bold" fo:background-color="#ffff66" style:font-name-asian="Calibri" style:font-size-asian="11.5pt" style:font-weight-asian="bold" style:font-name-complex="Calibri" style:font-size-complex="11.5pt" style:font-weight-complex="bold"/>
    </style:style>
    <style:style style:name="P41" style:family="paragraph" style:parent-style-name="Default">
      <style:paragraph-properties fo:margin-left="0cm" fo:margin-right="0cm" fo:margin-top="0cm" fo:margin-bottom="0.196cm" fo:text-indent="0cm" style:auto-text-indent="false" style:text-autospace="none"/>
    </style:style>
    <style:style style:name="T1" style:family="text">
      <style:text-properties fo:color="#000000" style:font-name="Calibri" fo:font-size="11.5pt" fo:font-weight="bold" style:font-name-asian="Calibri" style:font-size-asian="11.5pt" style:font-weight-asian="bold" style:font-name-complex="Calibri" style:font-size-complex="11.5pt" style:font-weight-complex="bold"/>
    </style:style>
    <style:style style:name="T2" style:family="text">
      <style:text-properties fo:color="#000000" style:font-name="Calibri" fo:font-size="11.5pt" fo:font-weight="normal" style:font-name-asian="Calibri" style:font-size-asian="11.5pt" style:font-weight-asian="normal" style:font-name-complex="Calibri" style:font-size-complex="11.5pt" style:font-weight-complex="normal"/>
    </style:style>
    <style:style style:name="T3" style:family="text">
      <style:text-properties fo:color="#000000" style:font-name="Calibri" fo:font-size="11.5pt" style:text-underline-style="none" fo:font-weight="normal" style:font-name-asian="Calibri" style:font-size-asian="11.5pt" style:font-weight-asian="normal" style:font-name-complex="Calibri" style:font-size-complex="11.5pt" style:font-weight-complex="normal"/>
    </style:style>
    <style:style style:name="T4" style:family="text">
      <style:text-properties fo:color="#000000" style:font-name="Calibri" fo:font-size="11.5pt" style:font-name-asian="Calibri" style:font-size-asian="11.5pt" style:font-name-complex="Calibri" style:font-size-complex="11.5pt"/>
    </style:style>
    <style:style style:name="T5" style:family="text">
      <style:text-properties fo:color="#000000" style:font-name="GosmickSans1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T6" style:family="text">
      <style:text-properties fo:color="#000000" style:font-name="GosmickSans1" fo:font-size="12pt" fo:font-style="italic" style:text-underline-style="solid" style:text-underline-width="auto" style:text-underline-color="font-color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7" style:family="text">
      <style:text-properties fo:color="#000000" style:font-name="Arial1" fo:font-size="11.5pt" fo:font-weight="normal" style:font-name-asian="Arial1" style:font-size-asian="11.5pt" style:font-weight-asian="normal" style:font-name-complex="Arial1" style:font-size-complex="11.5pt" style:font-weight-complex="normal"/>
    </style:style>
    <style:style style:name="T8" style:family="text">
      <style:text-properties fo:color="#000000" style:font-name="Wingdings" fo:font-size="11.5pt" fo:font-weight="normal" style:font-name-asian="Wingdings" style:font-size-asian="11.5pt" style:font-weight-asian="normal" style:font-name-complex="Wingdings" style:font-size-complex="11.5pt" style:font-weight-complex="normal"/>
    </style:style>
    <style:style style:name="T9" style:family="text">
      <style:text-properties style:font-name="Arial1" fo:font-size="11.5pt" fo:font-weight="normal" style:font-name-asian="Arial1" style:font-size-asian="11.5pt" style:font-weight-asian="normal" style:font-name-complex="Arial1" style:font-size-complex="11.5pt" style:font-weight-complex="normal"/>
    </style:style>
    <style:style style:name="T10" style:family="text">
      <style:text-properties style:font-name="Calibri" fo:font-size="11.5pt" fo:font-weight="normal" style:font-size-asian="11.5pt" style:font-weight-asian="normal" style:font-size-complex="11.5pt" style:font-weight-complex="normal"/>
    </style:style>
    <style:style style:name="T11" style:family="text">
      <style:text-properties style:font-name="Wingdings" fo:font-size="11.5pt" fo:font-weight="normal" style:font-name-asian="Wingdings" style:font-size-asian="11.5pt" style:font-weight-asian="normal" style:font-name-complex="Wingdings" style:font-size-complex="11.5pt" style:font-weight-complex="normal"/>
    </style:style>
    <style:style style:name="T12" style:family="text">
      <style:text-properties style:font-name="GosmickSans1" fo:font-size="11.5pt" fo:font-style="italic" style:text-underline-style="solid" style:text-underline-width="auto" style:text-underline-color="font-color" style:font-name-asian="Wingdings" style:font-size-asian="11.5pt" style:font-style-asian="italic" style:font-name-complex="Wingdings" style:font-size-complex="11.5pt" style:font-style-complex="italic"/>
    </style:style>
    <style:style style:name="T13" style:family="text">
      <style:text-properties style:font-name="GosmickSans1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4" style:family="text">
      <style:text-properties style:font-name="GosmickSans1" fo:font-style="normal" style:text-underline-style="solid" style:text-underline-width="auto" style:text-underline-color="font-color" fo:font-weight="bold" fo:background-color="#ffcc00" style:font-style-asian="normal" style:font-weight-asian="bold" style:font-style-complex="normal" style:font-weight-complex="bold"/>
    </style:style>
    <style:style style:name="T15" style:family="text">
      <style:text-properties style:font-name="GosmickSans1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6" style:family="text">
      <style:text-properties style:text-underline-style="none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background-color="#ff6600"/>
    </style:style>
    <style:style style:name="T19" style:family="text">
      <style:text-properties fo:background-color="#ffffff"/>
    </style:style>
    <style:style style:name="T20" style:family="text">
      <style:text-properties fo:font-weight="bold" fo:background-color="#ffffff" style:font-weight-asian="bold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3" style:family="text">
      <style:text-properties fo:background-color="#ffff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Fiche de révision de français</text:p>
      <text:p text:style-name="P8">Tous les exercices doivent être faits sur le cahier de devoirs</text:p>
      <text:p text:style-name="Standard"/>
      <text:p text:style-name="P15">Recopie et complète le tableau avec des mots de la même famille, de différentes natures :</text:p>
      <text:p text:style-name="P5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">VERBE</text:p>
          </table:table-cell>
          <table:table-cell table:style-name="Tableau1.A1" office:value-type="string">
            <text:p text:style-name="P1">NOM</text:p>
          </table:table-cell>
          <table:table-cell table:style-name="Tableau1.C1" office:value-type="string">
            <text:p text:style-name="P1">ADJECTIF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accident</text:p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aimer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>simple</text:p>
          </table:table-cell>
        </table:table-row>
        <table:table-row>
          <table:table-cell table:style-name="Tableau1.A2" office:value-type="string">
            <text:p text:style-name="P1">triompher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vie</text:p>
          </table:table-cell>
          <table:table-cell table:style-name="Tableau1.C2" office:value-type="string">
            <text:p text:style-name="P1"/>
          </table:table-cell>
        </table:table-row>
      </table:table>
      <text:p text:style-name="P7"><text:span text:style-name="T1"/></text:p>
      <text:p text:style-name="P7"><text:span text:style-name="T5">Entoure le mot de chaque liste qui n'est pas formé d'un radical et d'un suffixe (</text:span><text:span text:style-name="T6">astuce : cherche le mot de base</text:span><text:span text:style-name="T5">). Indique le suffixe commun des mots qui restent :</text:span></text:p>
      <text:p text:style-name="P4">a. pianiste – artiste – journaliste – piste – trapéziste – guitariste</text:p>
      <text:p text:style-name="P4">b. savoyard – renard – campagnard – vieillard – chauffard</text:p>
      <text:p text:style-name="P4">c. rasoir – plongeoir – lavoir – bougeoir – accoudoir – soir</text:p>
      <text:p text:style-name="P4">d. enseignant – gagnant – habitant – participant – chant – récitant</text:p>
      <text:p text:style-name="P4"/>
      <text:p text:style-name="P19">Recopie les phrases conjuguées à l'imparfait:</text:p>
      <text:p text:style-name="P7">Vous travaillez et gagnez de l'argent.</text:p>
      <text:p text:style-name="P7">Nous nettoyons puis essuyons la vaisselle.</text:p>
      <text:p text:style-name="P7">Vous vous ennuyiez et bailliez de temps en temps.</text:p>
      <text:p text:style-name="P6">Nous copions et envoyons une lettre. </text:p>
      <text:p text:style-name="P6"/>
      <text:p text:style-name="P10"><text:span text:style-name="T23">Écris ces verbes à l'imparfait puis au passé simple (conserve la personne de la conjugaison)</text:span>:</text:p>
      <text:p text:style-name="P11">nous écrivons ; ils ont existé ; vous connaissez ; je chercherai ; tu choisis ; elles apprennent</text:p>
      <text:p text:style-name="P10"/>
      <text:p text:style-name="P10"><text:span text:style-name="T23">Conjugue ces phrases au passé simple </text:span>: </text:p>
      <text:p text:style-name="P7">Vous (travailler) et (gagner) de l'argent.</text:p>
      <text:p text:style-name="P7">Nous (nettoyer) puis (essuyer) la vaisselle.</text:p>
      <text:p text:style-name="P7">Vous vous (ennuyer) et (bailler) de temps en temps.</text:p>
      <text:p text:style-name="P11">Nous (copier) et (envoyer) une lettre. </text:p>
      <text:p text:style-name="P11">Elles (finir) leurs devoirs.</text:p>
      <text:p text:style-name="P10"/>
      <text:p text:style-name="P10">Recopie ces phrases. Encadre le verbe conjugué, souligne le sujet en bleu, les compléments de verbe (COD-COI) en jaune et les compléments de phrase (CC) en noir:</text:p>
      <text:p text:style-name="P34">Dès le début du printemps, la grenouille rousse pond ses œufs.</text:p>
      <text:p text:style-name="P7">Ils forment une masse gélatineuse qui flotte à la surface de l'eau.</text:p>
      <text:p text:style-name="P7">La grenouille passe par plusieurs métamorphoses avant d'atteindre l'âge adulte.</text:p>
      <text:p text:style-name="P4">Chaque dimanche après-midi, David accomplissait devant une assistance de plus en plus nombreuse les tours extraordinaires qu'il avait mis au point avec les crocodiles.</text:p>
      <text:p text:style-name="P14">Lorsqu'il était petit, Moussa s'occupait des animaux de la ferme avant d'aller à l'école.</text:p>
      <text:p text:style-name="P10"/>
      <text:p text:style-name="P19">Recopie ces phrases. Encadre le verbe d'état, souligne le sujet en bleu et l'attribut du sujet en orange:</text:p>
      <text:p text:style-name="P7">Mon frère paraît fatigué.</text:p>
      <text:p text:style-name="P7">Ses yeux étaient bleu clair.</text:p>
      <text:p text:style-name="P7">Il semblait absent et restait impassible.</text:p>
      <text:p text:style-name="P7">Ce vêtement me paraît trop petit pour Matthieu.</text:p>
      <text:p text:style-name="P4">Les roses de mon jardin seront bientôt fanées.</text:p>
      <text:p text:style-name="P4"/>
      <text:p text:style-name="P40"><text:soft-page-break/>Voici des phrases familières. Réécris-les en langage courant.</text:p>
      <text:p text:style-name="P2"><text:span text:style-name="T9"><text:tab/>Ex :</text:span><text:span text:style-name="T10">Il s’est cassé la figure </text:span><text:span text:style-name="T11"> </text:span><text:span text:style-name="T12">Il est tombé.</text:span></text:p>
      <text:p text:style-name="P3"><text:span text:style-name="T7">•</text:span><text:span text:style-name="T2">Il s’est fait pincer </text:span><text:span text:style-name="T8"></text:span><text:span text:style-name="T2">…………………………………………….……………………………………………………………………………….</text:span></text:p>
      <text:p text:style-name="P3"><text:span text:style-name="T7">•</text:span><text:span text:style-name="T2">Il m’a pris pour une poire </text:span><text:span text:style-name="T8"></text:span><text:span text:style-name="T2">…………………………………………………………………….………………………………………….</text:span></text:p>
      <text:p text:style-name="P3"><text:span text:style-name="T7">•</text:span><text:span text:style-name="T2">Il est dans de beaux draps </text:span><text:span text:style-name="T8"></text:span><text:span text:style-name="T2">……………………………………………………………………………………………………………….</text:span></text:p>
      <text:p text:style-name="P3"><text:span text:style-name="T7">•</text:span><text:span text:style-name="T2">Il a eu un coup de barre </text:span><text:span text:style-name="T8"></text:span><text:span text:style-name="T2">………………………………………………………………………………………………………………….</text:span></text:p>
      <text:p text:style-name="P3"><text:span text:style-name="T7">•</text:span><text:span text:style-name="T2">C’est une chouette bécane </text:span><text:span text:style-name="T8"></text:span><text:span text:style-name="T2">……………………………………………………………………………………………………………….</text:span></text:p>
      <text:p text:style-name="P3"><text:span text:style-name="T7">•</text:span><text:span text:style-name="T2">Il l’a eu pour une bouchée de pain </text:span><text:span text:style-name="T8"></text:span><text:span text:style-name="T2">………………………………………………………….……………………………………….</text:span></text:p>
      <text:p text:style-name="P3"><text:span text:style-name="T7">•</text:span><text:span text:style-name="T2">Il est fait comme un rat </text:span><text:span text:style-name="T8"></text:span><text:span text:style-name="T2">…………………………………………………………………………..……………………………………….</text:span></text:p>
      <text:p text:style-name="P3"><text:span text:style-name="T7">•</text:span><text:span text:style-name="T2">Il casse la croûte </text:span><text:span text:style-name="T8"></text:span><text:span text:style-name="T2">……………………………………………………………………………………………..……………………………….</text:span></text:p>
      <text:p text:style-name="P3"><text:span text:style-name="T7">•</text:span><text:span text:style-name="T2">C’est rigolo </text:span><text:span text:style-name="T8"></text:span><text:span text:style-name="T2">…………………………………………………………………………………………………………………..………………….</text:span></text:p>
      <text:p text:style-name="P3"><text:span text:style-name="T2"/></text:p>
      <text:p text:style-name="P20">Fiche de révision de mathématiques</text:p>
      <text:p text:style-name="P22"><text:span text:style-name="T17">Tous les exercices doivent-être faits sur le cahier de devoirs</text:span></text:p>
      <text:p text:style-name="P24">Classe ces fractions dans ce tableau (sur ton cahier):</text:p>
      <text:p text:style-name="P25"/>
      <text:p text:style-name="P28">4<text:span text:style-name="T16"><text:tab/></text:span>9<text:span text:style-name="T16"><text:tab/></text:span>2<text:span text:style-name="T16"><text:tab/></text:span>3<text:span text:style-name="T16"><text:tab/></text:span>6<text:span text:style-name="T16"><text:tab/></text:span>1 <text:span text:style-name="T16"><text:tab/></text:span>15<text:span text:style-name="T16"><text:tab/></text:span>8<text:span text:style-name="T16"><text:tab/></text:span>12<text:span text:style-name="T16"><text:tab/></text:span>79<text:span text:style-name="T16"><text:tab/></text:span></text:p>
      <text:p text:style-name="P29">6<text:tab/>5<text:tab/>7<text:tab/>3<text:tab/>4<text:tab/>2<text:tab/>15<text:tab/>7<text:tab/>10<text:tab/>100</text:p>
      <text:p text:style-name="P30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2">Fractions inférieures à 1</text:p>
          </table:table-cell>
          <table:table-cell table:style-name="Tableau2.A1" office:value-type="string">
            <text:p text:style-name="P12">Fractions égales à 1</text:p>
          </table:table-cell>
          <table:table-cell table:style-name="Tableau2.C1" office:value-type="string">
            <text:p text:style-name="P12">Fractions supérieures à 1</text:p>
          </table:table-cell>
        </table:table-row>
        <table:table-row>
          <table:table-cell table:style-name="Tableau2.A2" office:value-type="string">
            <text:p text:style-name="P12"/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C2" office:value-type="string">
            <text:p text:style-name="P12"/>
          </table:table-cell>
        </table:table-row>
      </table:table>
      <text:p text:style-name="P21"/>
      <text:p text:style-name="P31">Problèmes (réalise le tableau des problèmes sur ton cahier)</text:p>
      <text:p text:style-name="P36">Maxime veut faire relier les magazines Rollers qu’il reçoit chaque mois depuis 5 ans et 3 mois. On peut ranger 6 magazines par reliures.</text:p>
      <text:p text:style-name="P37">Combien maxime va-t-il commander de reliures pour que toutes ses revues soient rangées?</text:p>
      <text:p text:style-name="P37">Combien de places restera-t-il dans la dernière?</text:p>
      <text:p text:style-name="P16"/>
      <text:p text:style-name="P38">Dans une bande de 10m, Samira a fait des bandes de 16 cm de long.</text:p>
      <text:p text:style-name="P39">Combien de rubans a-t-elle découpés ? </text:p>
      <text:p text:style-name="P39"/>
      <text:p text:style-name="P26">Trouve les quotients sans poser les divisions: <text:span text:style-name="T16">(utilise l'exemple pour t'aider)</text:span></text:p>
      <text:p text:style-name="P23">5 400 divisé par 60</text:p>
      <text:p text:style-name="P21">Je sais que 54 est dans la table de 6 car 6 X 9 = 54</text:p>
      <text:p text:style-name="P21">Donc 6<text:span text:style-name="T18">0</text:span> x 9<text:span text:style-name="T18">0 </text:span>= 5 4<text:span text:style-name="T18">00</text:span><text:span text:style-name="T19">, le quotient de la division est donc </text:span><text:span text:style-name="T20">90</text:span><text:span text:style-name="T19"> !</text:span><text:tab/><text:tab/></text:p>
      <text:p text:style-name="P23"/>
      <text:p text:style-name="P23">630 divisé par 90<text:tab/><text:tab/></text:p>
      <text:p text:style-name="P23">1 500 divisé par 30<text:tab/><text:tab/><text:tab/></text:p>
      <text:p text:style-name="P23">800 divisé par 40</text:p>
      <text:p text:style-name="P23"/>
      <text:p text:style-name="P26">Pose et effectue:</text:p>
      <text:p text:style-name="P21">4096 : 14<text:tab/><text:tab/><text:tab/>6093 : 73<text:tab/><text:tab/><text:tab/>3456 x 567</text:p>
      <text:p text:style-name="P21">7921 : 23<text:tab/><text:tab/><text:tab/>4050 : 61<text:tab/><text:tab/><text:tab/>5 234 567 – 7 898 789</text:p>
      <text:p text:style-name="P21"/>
      <text:p text:style-name="P27">Écris en lettres:</text:p>
      <text:p text:style-name="P21">456 670 987 ; 432 000 983 087 ; 43 609 076 300 ; 21 089 000 639 ; 56,67 ; 0,765 ; 87,894</text:p>
      <text:p text:style-name="P21"/>
      <text:p text:style-name="P21"/>
      <text:p text:style-name="P27"><text:soft-page-break/>Décompose de deux façons comme dans l'exemple:</text:p>
      <text:p text:style-name="P21"><text:tab/>* <text:span text:style-name="T21">334,56 = (3x100) + (3x10) + 4 + (5x0,1) + (6x0,01)</text:span></text:p>
      <text:p text:style-name="P21"><text:span text:style-name="T21"><text:tab/>* 334,56 = 334 + </text:span><text:span text:style-name="T22">5</text:span><text:span text:style-name="T21"> + </text:span><text:span text:style-name="T22">6</text:span><text:span text:style-name="T21"> <text:s text:c="3"/>= <text:s/></text:span><text:span text:style-name="T22">33 456</text:span></text:p>
      <text:p text:style-name="P32"><text:tab/><text:tab/><text:tab/> <text:s text:c="4"/>10 <text:s/>100<text:tab/> <text:s/>1 00</text:p>
      <text:p text:style-name="P33">3,89 =</text:p>
      <text:p text:style-name="P33">67,908 =</text:p>
      <text:p text:style-name="P33">0,345 =</text:p>
      <text:p text:style-name="P33">34,002 =</text:p>
      <text:p text:style-name="P33">54,547 =</text:p>
      <text:p text:style-name="P33"/>
      <text:p text:style-name="Standard"><text:span text:style-name="T13">Range dans l'ordre </text:span><text:span text:style-name="T14">croissant</text:span><text:span text:style-name="T15">:</text:span></text:p>
      <text:p text:style-name="P33">0,065 ; 0,650 ; 0,009 ; 0,508 ; 0,9 ; 0,406 ; 0,18 ; 0,1234 ; 1,234 ; 6,5</text:p>
      <text:p text:style-name="P33"/>
      <text:p text:style-name="P35"><text:span text:style-name="T4">Sans te faire aider,</text:span><text:span text:style-name="T2"> calcule sans poser cette opération :</text:span><text:span text:style-name="T3"> <text:s text:c="4"/>7,3 x 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, Arial" style:font-family-generic="swiss"/>
    <style:font-face style:name="Calibri" svg:font-family="Calibri, Calibri" style:font-family-generic="swiss"/>
    <style:font-face style:name="GosmickSans" svg:font-family="GosmickSans" style:font-family-generic="swiss"/>
    <style:font-face style:name="Wingdings" svg:font-family="Wingdings, Wingdings" style:font-family-generic="swiss"/>
    <style:font-face style:name="Arial" svg:font-family="Arial" style:font-family-generic="swiss" style:font-pitch="variable"/>
    <style:font-face style:name="GosmickSans1" svg:font-family="GosmickSans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osmickSans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osmickSans"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osmickSans"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osmickSans"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2cm" fo:margin-bottom="0.21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3T05:00:05.04</meta:creation-date>
    <dc:date>2020-02-17T08:51:53.45</dc:date>
    <meta:editing-duration>PT3H43M11S</meta:editing-duration>
    <meta:editing-cycles>10</meta:editing-cycles>
    <meta:generator>OpenOffice/4.1.2$Win32 OpenOffice.org_project/412m3$Build-9782</meta:generator>
    <meta:print-date>2019-02-08T15:40:59.01</meta:print-date>
    <meta:document-statistic meta:table-count="2" meta:image-count="0" meta:object-count="0" meta:page-count="3" meta:paragraph-count="90" meta:word-count="783" meta:character-count="4495"/>
  </office:meta>
</office:document-meta>
</file>