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osmickSans" svg:font-family="GosmickSans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dddddd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background-color="#ffff00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fo:background-color="#ffff0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  <style:style style:name="P7" style:family="paragraph" style:parent-style-name="Standard">
      <style:paragraph-properties fo:text-align="start" style:justify-single-word="false"/>
      <style:text-properties style:text-underline-style="none" fo:background-color="#ffff00"/>
    </style:style>
    <style:style style:name="P8" style:family="paragraph" style:parent-style-name="Standard">
      <style:paragraph-properties fo:text-align="center" style:justify-single-word="false"/>
      <style:text-properties fo:color="#ff3333" fo:font-size="10pt" style:text-underline-style="none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P12" style:family="paragraph" style:parent-style-name="Standard">
      <style:paragraph-properties fo:text-align="start" style:justify-single-word="false"/>
      <style:text-properties fo:color="#000000"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text-underline-style="none" fo:background-color="#ffff00"/>
    </style:style>
    <style:style style:name="P16" style:family="paragraph" style:parent-style-name="Standard">
      <style:paragraph-properties fo:text-align="start" style:justify-single-word="false"/>
      <style:text-properties fo:color="#000000" fo:font-size="10pt" fo:font-style="italic" style:text-underline-style="none" style:font-size-asian="10pt" style:font-style-asian="italic" style:font-size-complex="10pt" style:font-style-complex="italic"/>
    </style:style>
    <style:style style:name="P17" style:family="paragraph" style:parent-style-name="Standard">
      <style:text-properties fo:background-color="#ffff00"/>
    </style:style>
    <style:style style:name="P18" style:family="paragraph" style:parent-style-name="Standard">
      <style:paragraph-properties fo:text-align="start" style:justify-single-word="false"/>
      <style:text-properties fo:color="#ff3333" style:text-underline-style="solid" style:text-underline-width="auto" style:text-und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UDI 8 AVRIL</text:p>
      <text:p text:style-name="P1"/>
      <text:p text:style-name="P2">CALCUL</text:p>
      <text:p text:style-name="Standard"/>
      <text:p text:style-name="P1">Pose et effectue :</text:p>
      <text:p text:style-name="Standard"/>
      <text:p text:style-name="P17">54, 2 + 374 + 9, 245 =</text:p>
      <text:p text:style-name="P17">47, 87 + 784, 9 + 0, 478 =</text:p>
      <text:p text:style-name="Standard">569 – 87, 6 =</text:p>
      <text:p text:style-name="Standard">8 734, 47 – 3 045, 592 =</text:p>
      <text:p text:style-name="Standard"/>
      <text:p text:style-name="P2">MESURES</text:p>
      <text:p text:style-name="P8">(tu peux utiliser tes leçons pour t'aider...)</text:p>
      <text:p text:style-name="P3"/>
      <text:p text:style-name="P4">Sur ton cahier, trace un segment [AB] d'une longueur de 7, 8 cm et un segment [GH] d'une longueur de 1, 4 dm.</text:p>
      <text:p text:style-name="P3"/>
      <text:p text:style-name="P3">Écris ces mesures sous la forme d'un nombre à virgule (tu DOIS utiliser le tableau) :</text:p>
      <text:p text:style-name="P3"/>
      <text:p text:style-name="P5">6 m 35 cm =</text:p>
      <text:p text:style-name="P7">2 m 5 cm =</text:p>
      <text:p text:style-name="P6">6 cm 7 mm =</text:p>
      <text:p text:style-name="P6"/>
      <text:p text:style-name="P3">Dans chaque mesure, <text:span text:style-name="T1">souligne</text:span> le chiffre qui représente les <text:span text:style-name="T2">grammes</text:span></text:p>
      <text:p text:style-name="P18"/>
      <text:p text:style-name="P15">3, 54 g <text:tab/>2, 429 kg<text:tab/>248 cg<text:tab/>325 dg </text:p>
      <text:p text:style-name="P11"/>
      <text:p text:style-name="P9">Calcule. Donne le résultat dans l'unité qui convient le mieux :</text:p>
      <text:p text:style-name="P16">(n'oublie pas : tu dois respecter les unités pour tes calculs)</text:p>
      <text:p text:style-name="P11"/>
      <text:p text:style-name="P15">1 hm 5 dam + 23 m 7 dm =</text:p>
      <text:p text:style-name="P11">5 km 31 dam + 5 hm 75 m</text:p>
      <text:p text:style-name="P11">245 m 3 dm – 37 m 57 cm =</text:p>
      <text:p text:style-name="P11"/>
      <text:p text:style-name="P9">Trois dictionnaires pèsent respectivement :</text:p>
      <text:p text:style-name="P11">1 kg 85g<text:tab/><text:tab/>1, 35 kg<text:tab/><text:tab/><text:tab/>1270g</text:p>
      <text:p text:style-name="P11">Range-les du plus léger au plus lourd. </text:p>
      <text:p text:style-name="P10">PROBLEMES</text:p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<text:span text:style-name="T3">1/</text:span> Dans un morceau de grillage de 17 m on a coupé un morceau de 1 dam et 22 cm et un morceau de 4 m et 35 cm.</text:p>
            <text:p text:style-name="P12">Quelle longueur de grillage reste-t-il ?</text:p>
          </table:table-cell>
        </table:table-row>
        <table:table-row>
          <table:table-cell table:style-name="Tableau1.A2" office:value-type="string">
            <text:p text:style-name="P14">2/ Raphaël a fait une promenade en vélo en trois étapes de longueurs différentes.</text:p>
            <text:p text:style-name="P12">Étape 1 : 2 km 350 m <text:s text:c="11"/><text:tab/>Étape 2 : 4,5 km<text:tab/> <text:s text:c="10"/><text:tab/>Étape 3 : 3856 m</text:p>
            <text:p text:style-name="P12"/>
            <text:p text:style-name="P12">Quelle est la distance totale parcourue par Raphaël ?</text:p>
            <text:p text:style-name="P12"/>
            <text:p text:style-name="P14">Justine a fait une promenade d'exactement 12 km.</text:p>
            <text:p text:style-name="P12">Quelle distance de plus ou de moins que Raphaël a-t-elle parcourue ?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osmickSans" svg:font-family="GosmickSans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osmickSans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osmickSans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osmick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osmickSans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09:58:07.71</meta:creation-date>
    <dc:date>2021-04-07T17:28:15.45</dc:date>
    <meta:editing-duration>PT1H10M36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32" meta:word-count="286" meta:character-count="1290"/>
  </office:meta>
</office:document-meta>
</file>