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Verdana" svg:font-family="Verdana, Geneva, Arial, Helvetica, sans-serif"/>
    <style:font-face style:name="Arial3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GosmickSans1" svg:font-family="Gosmick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color="#ff3333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GosmickSan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GosmickSans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/>
      <style:text-properties style:font-name="GosmickSans1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Gosmick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GosmickSan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GosmickSans1" fo:font-size="12pt" fo:letter-spacing="normal" fo:font-style="normal" style:text-underline-style="solid" style:text-underline-width="auto" style:text-underline-color="font-color" fo:font-weight="bold" fo:background-color="#ffff0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GosmickSans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GosmickSan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GosmickSans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4" style:family="text">
      <style:text-properties fo:font-variant="normal" fo:text-transform="none" fo:color="#000000" fo:letter-spacing="normal" fo:font-style="italic" fo:background-color="#ffff00" style:font-style-asian="italic" style:font-style-complex="italic"/>
    </style:style>
    <style:style style:name="T5" style:family="text">
      <style:text-properties fo:font-variant="normal" fo:text-transform="none" fo:color="#000000" fo:letter-spacing="normal" fo:background-color="#cc99ff"/>
    </style:style>
    <style:style style:name="T6" style:family="text">
      <style:text-properties fo:font-variant="normal" fo:text-transform="none" fo:color="#cc9900" fo:letter-spacing="normal"/>
    </style:style>
    <style:style style:name="T7" style:family="text">
      <style:text-properties fo:font-variant="normal" fo:text-transform="none" fo:color="#cc99ff" fo:letter-spacing="normal" fo:background-color="#ffffff"/>
    </style:style>
    <style:style style:name="T8" style:family="text">
      <style:text-properties fo:font-variant="normal" fo:text-transform="none" fo:color="#ff3333" fo:letter-spacing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background-color="#cc99ff" style:font-style-asian="italic" style:font-style-complex="italic"/>
    </style:style>
    <style:style style:name="T12" style:family="text">
      <style:text-properties fo:background-color="#ffccff"/>
    </style:style>
    <style:style style:name="T13" style:family="text">
      <style:text-properties fo:background-color="#cc99ff"/>
    </style:style>
    <style:style style:name="T14" style:family="text">
      <style:text-properties fo:background-color="#ffff00"/>
    </style:style>
    <style:style style:name="T15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NDI 30 MARS</text:p>
      <text:p text:style-name="P1"/>
      <text:p text:style-name="P2">ORTHOGRAPHE</text:p>
      <text:p text:style-name="P3">(On utilise le dictionnaire <text:span text:style-name="T9">à la fin</text:span> pour corriger !)</text:p>
      <text:p text:style-name="Standard"/>
      <text:p text:style-name="P4"><text:span text:style-name="T2">Complète les mots par f ou ff :</text:span><text:line-break/><text:span text:style-name="T1">L’histoire de ce jeune o</text:span><text:span text:style-name="T8">ff</text:span><text:span text:style-name="T1">icier d’aviation commence en 1998.</text:span><text:line-break/><text:span text:style-name="T1">Ventre a</text:span><text:span text:style-name="T8">ff</text:span><text:span text:style-name="T1">amé n’a pas d’oreilles.</text:span><text:line-break/><text:span text:style-name="T1">Un prêtre tamoul dépose des o</text:span><text:span text:style-name="T8">ff</text:span><text:span text:style-name="T1">randes à la divinité qu’il implore.</text:span><text:line-break/><text:span text:style-name="T1">Les pluies d’été ont e</text:span><text:span text:style-name="T8">ff</text:span><text:span text:style-name="T1">acé toute trace de passage.</text:span><text:line-break/><text:span text:style-name="T1">Ce nouveau médicament se révèle particulièrement e</text:span><text:span text:style-name="T8">ff</text:span><text:span text:style-name="T1">icace.</text:span><text:line-break/><text:span text:style-name="T1">L’éléphant a</text:span><text:span text:style-name="T8">f</text:span><text:span text:style-name="T1">ricain est classé espèce en danger.</text:span><text:line-break/><text:span text:style-name="T1">Des histoires e</text:span><text:span text:style-name="T8">ff</text:span><text:span text:style-name="T1">rayantes circulaient à travers la ville anéantie.</text:span><text:line-break/></text:p>
      <text:p text:style-name="P11"><text:span text:style-name="T2">Complète par C ou CC :</text:span><text:line-break/><text:span text:style-name="T1">Un a</text:span><text:span text:style-name="T8">cc</text:span><text:span text:style-name="T1">ord Les a</text:span><text:span text:style-name="T8">c</text:span><text:span text:style-name="T1">tualités A</text:span><text:span text:style-name="T8">cc</text:span><text:span text:style-name="T1">ueillir</text:span><text:line-break/><text:span text:style-name="T1">A</text:span><text:span text:style-name="T8">cc</text:span><text:span text:style-name="T1">rocher A</text:span><text:span text:style-name="T8">cc</text:span><text:span text:style-name="T1">lamer Un a</text:span><text:span text:style-name="T8">c</text:span><text:span text:style-name="T1">robate</text:span><text:line-break/><text:span text:style-name="T1">Une a</text:span><text:span text:style-name="T8">cc</text:span><text:span text:style-name="T1">usation Une a</text:span><text:span text:style-name="T8">c</text:span><text:span text:style-name="T1">adémie Un a</text:span><text:span text:style-name="T8">cc</text:span><text:span text:style-name="T1">ident</text:span></text:p>
      <text:p text:style-name="P7"/>
      <text:p text:style-name="P9">Récris ces phrases en <text:s/>faisant l'accord quand c'est nécessaire :</text:p>
      <text:p text:style-name="P8">1. Marie porte des chaussures <text:span text:style-name="T15">jaune canari</text:span>.<text:line-break/>2. Jean m'a apporté un bouquet de<text:span text:style-name="T15"> </text:span>fleurs <text:span text:style-name="T15">roses</text:span>.<text:line-break/>3. Ses oreilles sont devenues toutes <text:span text:style-name="T15">rouges</text:span>.<text:line-break/>4. Sarah s'est fait des mèches <text:span text:style-name="T15">bleu roi</text:span>.<text:line-break/>5. Il portait des chaussettes <text:span text:style-name="T15">pourpres</text:span>.<text:line-break/>6. As-tu les yeux <text:span text:style-name="T15">marron</text:span> ?<text:line-break/>7. Non, j'ai des yeux <text:span text:style-name="T15">vert foncé</text:span>.<text:line-break/>8. Je me suis acheté une paire de boucles d'oreilles <text:span text:style-name="T15">violettes</text:span><text:line-break/>9. Mais Adeline dit qu'elles sont <text:span text:style-name="T15">lilas</text:span>.<text:line-break/>10. Et Marine dit qu'elles sont <text:span text:style-name="T15">mauves</text:span>.</text:p>
      <text:p text:style-name="P7"/>
      <text:p text:style-name="P10">GRAMMAIRE</text:p>
      <text:p text:style-name="P5"><text:span text:style-name="T1">Récris (ou colle ce texte). Souligne en</text:span><text:span text:style-name="T6"> jaune</text:span><text:span text:style-name="T1"> les noms communs et en </text:span><text:span text:style-name="T7">violet</text:span><text:span text:style-name="T1"> les noms propres, entoure les déterminants :</text:span></text:p>
      <text:p text:style-name="P5"><text:span text:style-name="T1"/></text:p>
      <text:p text:style-name="P6"><text:span text:style-name="T13">Marseille</text:span>-<text:span text:style-name="T13">Madagascar</text:span>, vingt et un <text:span text:style-name="T14">jours</text:span> sur un splendide <text:span text:style-name="T14">paquebot</text:span>, le <text:span text:style-name="T11">Maréchal-Joffre</text:span>, quelle <text:span text:style-name="T14">aventure</text:span> pour <text:span text:style-name="T13">Anna</text:span> ! Elle va découvrir la <text:span text:style-name="T14">vie</text:span> sur ce <text:span text:style-name="T14">palace</text:span> flottant, explorer <text:span text:style-name="T14">coursives</text:span>, <text:span text:style-name="T14">ponts</text:span> et <text:span text:style-name="T14">salles</text:span> des <text:span text:style-name="T14">machines</text:span> avant de percer les <text:span text:style-name="T14">mystères</text:span> cachés du <text:span text:style-name="T14">bateau</text:span>, car un <text:span text:style-name="T14">passager</text:span> clandestin est du <text:span text:style-name="T14">voyage</text:span>.</text:p>
      <text:p text:style-name="P4"><text:span text:style-name="T1"><text:tab/><text:tab/><text:tab/><text:tab/><text:tab/></text:span><text:span text:style-name="T5">C.Missonnier</text:span><text:span text:style-name="T1">, </text:span><text:span text:style-name="T4">Mystère</text:span><text:span text:style-name="T3"> à </text:span><text:span text:style-name="T4">bo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Verdana" svg:font-family="Verdana, Geneva, Arial, Helvetica, sans-serif"/>
    <style:font-face style:name="Arial3" svg:font-family="Arial" style:font-family-generic="swiss"/>
    <style:font-face style:name="GosmickSans" svg:font-family="GosmickSans" style:font-family-generic="swiss"/>
    <style:font-face style:name="Arial" svg:font-family="Arial" style:font-family-generic="swiss" style:font-pitch="variable"/>
    <style:font-face style:name="GosmickSans1" svg:font-family="GosmickSans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osmickSans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osmickSans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osmickSans"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osmickSans" style:font-name-complex="Arial3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7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09:03:51.12</meta:creation-date>
    <dc:date>2020-04-02T09:30:50.18</dc:date>
    <meta:editing-duration>PT31M28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58" meta:character-count="1576"/>
  </office:meta>
</office:document-meta>
</file>