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GosmickSans1" svg:font-family="GosmickSan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b3b3b3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B1" style:family="table-cell">
      <style:table-cell-properties fo:background-color="#b3b3b3" fo:padding="0.097cm" fo:border="0.088cm solid #000000">
        <style:background-image/>
      </style:table-cell-properties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B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GosmickSans1"/>
    </style:style>
    <style:style style:name="P6" style:family="paragraph" style:parent-style-name="Standard">
      <style:paragraph-properties fo:text-align="start" style:justify-single-word="false"/>
      <style:text-properties style:font-name="GosmickSans1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GosmickSans1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GosmickSans1" fo:font-style="italic" style:font-style-asian="italic" style:font-style-complex="italic"/>
    </style:style>
    <style:style style:name="P9" style:family="paragraph" style:parent-style-name="Standard">
      <style:text-properties style:font-name="GosmickSans1" fo:font-style="normal" style:font-style-asian="normal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mickSans1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GosmickSans1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background-color="#ffff00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fo:background-color="#ffff00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039cm" fo:margin-right="0cm" fo:text-indent="-0.661cm" style:auto-text-indent="false">
        <style:tab-stops/>
      </style:paragraph-properties>
      <style:text-properties style:font-name="GosmickSans1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background-color="#ffff00"/>
    </style:style>
    <style:style style:name="T5" style:family="text">
      <style:text-properties fo:background-color="#ff9900"/>
    </style:style>
    <style:style style:name="T6" style:family="text">
      <style:text-properties fo:background-color="#579d1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DI 7 AVRIL</text:p>
      <text:p text:style-name="P1"/>
      <text:p text:style-name="P12">GRAMMAIRE</text:p>
      <text:p text:style-name="Standard"/>
      <text:p text:style-name="P2">Récris ces phrases, en jaune les <text:span text:style-name="T4">COD</text:span>, en orange les <text:span text:style-name="T5">COI </text:span>et en vert les <text:span text:style-name="T6">attributs du sujet </text:span>:</text:p>
      <text:p text:style-name="Standard"/>
      <text:p text:style-name="Standard">a. Les enfants construisent des cabanes dans les bois.</text:p>
      <text:p text:style-name="Standard">b. L'animateur donne des conseils à ces petits bâtisseurs.</text:p>
      <text:p text:style-name="Standard">c. Pour faire le toit, Tom apporte des branchages, il devient nerveux quand il ne trouve pas son bonheur au sol.</text:p>
      <text:p text:style-name="Standard">d. Mathias aide Matteo à consolider les parois.</text:p>
      <text:p text:style-name="Standard">e. A midi, ils mangeront des casse-croûtes sur l'herbe si le temps ne devient pas orageux. </text:p>
      <text:p text:style-name="Standard">f. Ils les ont préparés ce matin.</text:p>
      <text:p text:style-name="P3"/>
      <text:p text:style-name="P3"/>
      <text:p text:style-name="P3"/>
      <text:p text:style-name="P13">CONJUGAISON</text:p>
      <text:p text:style-name="P4"/>
      <text:p text:style-name="P7">Relève dans le tableau, les verbes du texte conjugués <text:span text:style-name="T2">au passé composé. </text:span><text:span text:style-name="T3">Ne copie pas le texte, juste le tableau (que tu peux coller si tu peux imprimer) :</text:span></text:p>
      <text:p text:style-name="P7"/>
      <text:p text:style-name="P7"/>
      <text:p text:style-name="P8">Rebecca et ses parents ont dû émigrer d'Égypte en France. Elle rentre de sa première journée d'école.</text:p>
      <text:p text:style-name="P9">Devant les parents, j'ai crâné bien sûr. J'ai raconté les cours. Pour la cantine, je n'ai pas pu faire semblant; c'était trop mauvais. Véra, qui a inventé la gourmandise, a déclaré qu'il fallait qu'on me change d'école; ma mère furieuse lui a ordonné de se taire.. Elle s'est tue et elle est descendue en pantoufles jusqu'à la boulangerie. Elle a rapporté des croissants et des petits pains au chocolat, nous nous sommes installées à la cuisine et là nous nous régalons en buvant le thé à la russe; on pose un morceau de sucre sur la langue et on le fait fondre à chaque gorgée.</text:p>
      <text:p text:style-name="P9">Ma mère passe la tête par la porte:</text:p>
      <text:p text:style-name="P9">« - Comment voulez-vous que cette enfant s'adapte à l'exil, quand on la gâte comme ça dès l'arrivée? »</text:p>
      <text:list xml:id="list8157239644651764952" text:style-name="L1">
        <text:list-header>
          <text:p text:style-name="P14">L'exil, si j'ai bien compris, c'est ne plus vivre chez soi, être un étranger où on habite. Je suis sur le point de lui crier comme cette journée a été horrible et combien j'ai été seule et malheureuse, mais je m'arrête net: je viens de voir sur son visage la petite lumière qui annonce les <text:s/>bonnes surprises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80"/>E.Errera, <text:span text:style-name="T1">Les premiers jours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Verbes conjugués (comme il est dans le texte)</text:p>
          </table:table-cell>
          <table:table-cell table:style-name="Tableau1.B1" office:value-type="string">
            <text:p text:style-name="P10">Infinitifs des verbes conjugués</text:p>
          </table:table-cell>
        </table:table-row>
        <table:table-row>
          <table:table-cell table:style-name="Tableau1.A2" office:value-type="string"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B2" office:value-type="string"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GosmickSans1" svg:font-family="GosmickSan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mickSans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osmickSans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osmick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osmickSans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07:46:57.92</meta:creation-date>
    <dc:date>2020-04-07T09:05:52.01</dc:date>
    <meta:editing-duration>PT51M32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21" meta:word-count="352" meta:character-count="4798"/>
  </office:meta>
</office:document-meta>
</file>